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 Bernhardstraat 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2 heeft de gemeente een aanvraag ontvangen voor een omgevingsvergunning op locatie Prins Bernhardstraat 5 in Leerdam. De aanvraag is geregistreerd onder zaaknummer OV-2022-0006. De aanvraag betreft het bouwen van een dakopbouw op het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469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69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Prins Bernhardstraat 5 in Leerdam</meta:user-defined>
    <meta:user-defined meta:name="DCTERMS.W3CDTF/DCTERMS.available">2022-01-06</meta:user-defined>
    <meta:user-defined meta:name="DCTERMS.W3CDTF/OVERHEIDop.jaargang">2022</meta:user-defined>
    <meta:user-defined meta:name="OVERHEIDop.publicationIssue">6469</meta:user-defined>
    <meta:user-defined meta:name="OVERHEIDop.GmbID/DC.identifier">gmb-2022-6469</meta:user-defined>
    <meta:user-defined meta:name="OVERHEIDop.versieInformatie"/>
  </office:meta>
</office:document-meta>
</file>