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07255 - Scheidingsweg 9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nieuw te plaatsen dakkapel op de achtergevel</text:p>
            <text:p text:style-name="common-al">Locatie : Scheidingsweg 9 te Weurt</text:p>
            <text:p text:style-name="common-al">Datum besluit : 11 februari 2022</text:p>
            <text:p text:style-name="common-al">Datum verzending : 11 februari 2022</text:p>
            <text:p text:style-name="common-al">Zaaknummer ODRN: W.Z22.10098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468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8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8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707255 - Scheidingsweg 9 te Weurt</meta:user-defined>
    <meta:user-defined meta:name="DCTERMS.W3CDTF/DCTERMS.available">2022-02-15</meta:user-defined>
    <meta:user-defined meta:name="DCTERMS.W3CDTF/OVERHEIDop.jaargang">2022</meta:user-defined>
    <meta:user-defined meta:name="OVERHEIDop.publicationIssue">64689</meta:user-defined>
    <meta:user-defined meta:name="OVERHEIDop.GmbID/DC.identifier">gmb-2022-64689</meta:user-defined>
    <meta:user-defined meta:name="OVERHEIDop.versieInformatie"/>
  </office:meta>
</office:document-meta>
</file>