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voor het kappen van 1 boom op het adres Kasteellaan 27 te Well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 boom op het adres Kasteellaan 27 te Well L.</text:p>
            <text:p text:style-name="common-al">De Gemeente Bergen (L) heeft op 3 februari 2022 een aanvraag voor een omgevingsvergunning ontvangen. De vergunning is aangevraagd voor kappen van 1 boom op het adres Kasteellaan 27 te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468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8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8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asteellaan 27 Well L.</meta:user-defined>
    <dc:language>nl</dc:language>
    <meta:user-defined meta:name="OVERHEIDop.locatietype/OVERHEIDop.gebiedsmarkering">Punt</meta:user-defined>
    <meta:user-defined meta:name="DC.title">Kennisgeving ontvangst aanvraag beschikking voor het kappen van 1 boom op het adres Kasteellaan 27 te Well L.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86</meta:user-defined>
    <meta:user-defined meta:name="OVERHEIDop.GmbID/DC.identifier">gmb-2022-64686</meta:user-defined>
    <meta:user-defined meta:name="OVERHEIDop.versieInformatie"/>
  </office:meta>
</office:document-meta>
</file>