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ijperlaan 23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geweigerd:</text:p>
            <text:p text:style-name="common-al">Kenmerk: 2022-016</text:p>
            <text:p text:style-name="common-al">Voor de activiteit: het aanleggen van een uitrit</text:p>
            <text:p text:style-name="common-al">Locatie: Pijperlaan 23B, Zwijndrecht </text:p>
            <text:p text:style-name="common-al">Datum besluit: 10-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46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Pijperlaan 23B, Zwijndrecht</meta:user-defined>
    <meta:user-defined meta:name="DCTERMS.W3CDTF/DCTERMS.available">2022-02-16</meta:user-defined>
    <meta:user-defined meta:name="DCTERMS.W3CDTF/OVERHEIDop.jaargang">2022</meta:user-defined>
    <meta:user-defined meta:name="OVERHEIDop.publicationIssue">64681</meta:user-defined>
    <meta:user-defined meta:name="OVERHEIDop.GmbID/DC.identifier">gmb-2022-64681</meta:user-defined>
    <meta:user-defined meta:name="OVERHEIDop.versieInformatie"/>
  </office:meta>
</office:document-meta>
</file>