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72 Kiel-Windeweer, Verleende omgevingsvergunning (reguliere procedure) Z2021-011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weg 72, 9605 PT Kiel-Windeweer, voor het verlengen van de dakconstructie en het realiseren van een dakkapel, 4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6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uisweg 72 Kiel-Windeweer, Verleende omgevingsvergunning (reguliere procedure) Z2021-011094</meta:user-defined>
    <meta:user-defined meta:name="DCTERMS.W3CDTF/DCTERMS.available">2022-01-06</meta:user-defined>
    <meta:user-defined meta:name="DCTERMS.W3CDTF/OVERHEIDop.jaargang">2022</meta:user-defined>
    <meta:user-defined meta:name="OVERHEIDop.publicationIssue">6468</meta:user-defined>
    <meta:user-defined meta:name="OVERHEIDop.GmbID/DC.identifier">gmb-2022-6468</meta:user-defined>
    <meta:user-defined meta:name="OVERHEIDop.versieInformatie"/>
  </office:meta>
</office:document-meta>
</file>