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24</text:p>
            <text:p text:style-name="common-al">Voor de activiteit: het kappen van een Acasia</text:p>
            <text:p text:style-name="common-al">Locatie: Europaweg 28, Zwijndrecht</text:p>
            <text:p text:style-name="common-al">Datum besluit: 10-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46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Europaweg 28, Zwijndrecht</meta:user-defined>
    <meta:user-defined meta:name="DCTERMS.W3CDTF/DCTERMS.available">2022-02-16</meta:user-defined>
    <meta:user-defined meta:name="DCTERMS.W3CDTF/OVERHEIDop.jaargang">2022</meta:user-defined>
    <meta:user-defined meta:name="OVERHEIDop.publicationIssue">64675</meta:user-defined>
    <meta:user-defined meta:name="OVERHEIDop.GmbID/DC.identifier">gmb-2022-64675</meta:user-defined>
    <meta:user-defined meta:name="OVERHEIDop.versieInformatie"/>
  </office:meta>
</office:document-meta>
</file>