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Roerdomp 50 in Kockengen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februari 2022</text:p>
            <text:p text:style-name="common-al">Dossiernummer: 2022-00014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465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5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5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Roerdomp 50 in Kockengen - aanleg uitri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56</meta:user-defined>
    <meta:user-defined meta:name="OVERHEIDop.GmbID/DC.identifier">gmb-2022-64656</meta:user-defined>
    <meta:user-defined meta:name="OVERHEIDop.versieInformatie"/>
  </office:meta>
</office:document-meta>
</file>