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et kappen van 90 bomen laanbomen langs openbare wegen  in de gemeente Bergen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90 laanbomen langsopenbare wegen in de gemeente Bergen L.</text:p>
            <text:p text:style-name="common-al"/>
            <text:p text:style-name="common-al">De Gemeente Bergen (L) heeft op 3 februari 2022 een aanvraag voor een omgevingsvergunning ontvangen. De vergunning is aangevraagd voor kappen van 90 laanbomen langsopenbare wegen in de gemeente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6464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4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4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voor kappen van 90 laanbomen langs openbare wegen in de gemeente Bergen 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het kappen van 90 bomen laanbomen langs openbare wegen  in de gemeente Bergen L.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643</meta:user-defined>
    <meta:user-defined meta:name="OVERHEIDop.GmbID/DC.identifier">gmb-2022-64643</meta:user-defined>
    <meta:user-defined meta:name="OVERHEIDop.versieInformatie"/>
  </office:meta>
</office:document-meta>
</file>