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2 duikers op het perceel tegenover Bobeldijk 102 in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022-000326 voor een aanvraag beschikking voor realiseren van 2 duikers op locatie tegenover Bobeldijk 102 in Berkhout.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64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4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4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beschikking voor het realiseren van 2 duikers op het perceel tegenover Bobeldijk 102 in Berkhout. De vergunning is verleend.</meta:user-defined>
    <meta:user-defined meta:name="DCTERMS.W3CDTF/DCTERMS.available">2022-02-15</meta:user-defined>
    <meta:user-defined meta:name="DCTERMS.W3CDTF/OVERHEIDop.jaargang">2022</meta:user-defined>
    <meta:user-defined meta:name="OVERHEIDop.publicationIssue">64642</meta:user-defined>
    <meta:user-defined meta:name="OVERHEIDop.GmbID/DC.identifier">gmb-2022-64642</meta:user-defined>
    <meta:user-defined meta:name="OVERHEIDop.versieInformatie"/>
  </office:meta>
</office:document-meta>
</file>