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oomstede 365-381 in Maarssen - inrichten bouwplaats week 6 t/m 23 2022 i.v.m. verduurza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februari 2022</text:p>
            <text:p text:style-name="common-al">Dossiernummer: 2021-00289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463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3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3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oomstede 365-381 in Maarssen - inrichten bouwplaats week 6 t/m 23 2022 i.v.m. verduurzam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631</meta:user-defined>
    <meta:user-defined meta:name="OVERHEIDop.GmbID/DC.identifier">gmb-2022-64631</meta:user-defined>
    <meta:user-defined meta:name="OVERHEIDop.versieInformatie"/>
  </office:meta>
</office:document-meta>
</file>