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dijk 18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OV-2022-0042 voor een omgevingsvergunning op locatie Achterdijk 18 in Nieuwland. De vergunning is -. Het besluit betreft het kappen van een boom op het erf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62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dijk 18 in Nieuwlan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27</meta:user-defined>
    <meta:user-defined meta:name="OVERHEIDop.GmbID/DC.identifier">gmb-2022-64627</meta:user-defined>
    <meta:user-defined meta:name="OVERHEIDop.versieInformatie"/>
  </office:meta>
</office:document-meta>
</file>