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17 in Nieuwersluis - uitbreiden woning 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2</text:p>
            <text:p text:style-name="common-al">Dossiernummer: 2021-00269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6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17 in Nieuwersluis - uitbreiden woning en funderingshers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21</meta:user-defined>
    <meta:user-defined meta:name="OVERHEIDop.GmbID/DC.identifier">gmb-2022-64621</meta:user-defined>
    <meta:user-defined meta:name="OVERHEIDop.versieInformatie"/>
  </office:meta>
</office:document-meta>
</file>