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oorddammerlaan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0486 </text:span>
          </text:p>
            <text:p text:style-name="common-al">De aanvraag omgevingsvergunning voor het verwijderen van een draagmuur tussen de keuken en woonkamer en deze vervangen door een staalconstructie met de locatie Noorddammerlaan 71 is op 9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61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1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Noorddammerlaan 71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611</meta:user-defined>
    <meta:user-defined meta:name="OVERHEIDop.GmbID/DC.identifier">gmb-2022-64611</meta:user-defined>
    <meta:user-defined meta:name="OVERHEIDop.versieInformatie"/>
  </office:meta>
</office:document-meta>
</file>