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estraat 12 in Castricum, het plaatsen van een dakkapel aan de voorzijde van de woning, datum ontvangst 3 februari 2022  (Z22 060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6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Pernestraat 12 in Castricum, het plaatsen van een dakkapel aan de voorzijde van de woning, datum ontvangst 3 februari 2022  (Z22 06077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610</meta:user-defined>
    <meta:user-defined meta:name="OVERHEIDop.GmbID/DC.identifier">gmb-2022-64610</meta:user-defined>
    <meta:user-defined meta:name="OVERHEIDop.versieInformatie"/>
  </office:meta>
</office:document-meta>
</file>