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weg 5 7472DA Goor, zaaknummer 0000215317, het bouwen van twee 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5317</meta:user-defined>
    <meta:user-defined meta:name="DCTERMS.abstract">het bouwen van twee loodsen</meta:user-defined>
    <dc:language>nl</dc:language>
    <meta:user-defined meta:name="OVERHEIDop.locatietype/OVERHEIDop.gebiedsmarkering">Punt</meta:user-defined>
    <meta:user-defined meta:name="DC.title">Ingediende aanvraag reguliere omgevingsvergunning, Mossendamsweg 5 7472DA Goor, zaaknummer 0000215317, het bouwen van twee loodsen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61</meta:user-defined>
    <meta:user-defined meta:name="OVERHEIDop.GmbID/DC.identifier">gmb-2022-6461</meta:user-defined>
    <meta:user-defined meta:name="OVERHEIDop.versieInformatie"/>
  </office:meta>
</office:document-meta>
</file>