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an van Albert's Hoeve 45 in Castricum, het plaatsen van twee dakkapellen, verzenddatum 7 februari 2022 (Z22 059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6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an van Albert's Hoeve 45 in Castricum, het plaatsen van twee dakkapellen, verzenddatum 7 februari 2022 (Z22 05940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604</meta:user-defined>
    <meta:user-defined meta:name="OVERHEIDop.GmbID/DC.identifier">gmb-2022-64604</meta:user-defined>
    <meta:user-defined meta:name="OVERHEIDop.versieInformatie"/>
  </office:meta>
</office:document-meta>
</file>