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165343 - Molenveld 6 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bouwen van een opslagloods en een zoutloods</text:p>
            <text:p text:style-name="common-al">Locatie : Molenveld 6 a te Millingen aan de Rijn</text:p>
            <text:p text:style-name="common-al">Datum besluit : 4 januari 2022</text:p>
            <text:p text:style-name="common-al">Datum verzending : 4 januari 2022</text:p>
            <text:p text:style-name="common-al">Zaaknummer ODRN: W.Z21.10576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6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165343 - Molenveld 6 a te Millingen aan de Rijn</meta:user-defined>
    <meta:user-defined meta:name="DCTERMS.W3CDTF/DCTERMS.available">2022-01-06</meta:user-defined>
    <meta:user-defined meta:name="DCTERMS.W3CDTF/OVERHEIDop.jaargang">2022</meta:user-defined>
    <meta:user-defined meta:name="OVERHEIDop.publicationIssue">6460</meta:user-defined>
    <meta:user-defined meta:name="OVERHEIDop.GmbID/DC.identifier">gmb-2022-6460</meta:user-defined>
    <meta:user-defined meta:name="OVERHEIDop.versieInformatie"/>
  </office:meta>
</office:document-meta>
</file>