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Vriezenveenseweg 94: het verander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Vriezenveenseweg 94</text:p>
            <text:p text:style-name="common-al">Betreft: het veranderen dieraantall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470</meta:user-defined>
    <meta:user-defined meta:name="DCTERMS.abstract">het veranderen dieraantallen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Vriezenveenseweg 94: het veranderen dieraantall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646</meta:user-defined>
    <meta:user-defined meta:name="OVERHEIDop.GmbID/DC.identifier">gmb-2022-646</meta:user-defined>
    <meta:user-defined meta:name="OVERHEIDop.versieInformatie"/>
  </office:meta>
</office:document-meta>
</file>