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han Willem Frisostraat 18 in Castricum, het plaatsen van een dakkapel, verzenddatum 4 februari 2022 (Z055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ohan Willem Frisostraat 18 in Castricum, het plaatsen van een dakkapel, verzenddatum 4 februari 2022 (Z05553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97</meta:user-defined>
    <meta:user-defined meta:name="OVERHEIDop.GmbID/DC.identifier">gmb-2022-64597</meta:user-defined>
    <meta:user-defined meta:name="OVERHEIDop.versieInformatie"/>
  </office:meta>
</office:document-meta>
</file>