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epenlaan 15 in Castricum, het slopen van de oude garage en vervangen voor een atelier, datum ontvangst 7 februari 2022  (Z22 061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Iepenlaan 15 in Castricum, het slopen van de oude garage en vervangen voor een atelier, datum ontvangst 7 februari 2022  (Z22 06106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92</meta:user-defined>
    <meta:user-defined meta:name="OVERHEIDop.GmbID/DC.identifier">gmb-2022-64592</meta:user-defined>
    <meta:user-defined meta:name="OVERHEIDop.versieInformatie"/>
  </office:meta>
</office:document-meta>
</file>