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ieterskerk-Choorsteeg 2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t starten van een ambachtelijke bakkerij op het adres Pieterskerk-Choorsteeg 26 te Leiden (zaaknummer: 2022-001139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1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5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1139</meta:user-defined>
    <meta:user-defined meta:name="DCTERMS.abstract">het beteft starten van een ambachtelijke bakkerij </meta:user-defined>
    <dc:language>nl</dc:language>
    <meta:user-defined meta:name="OVERHEIDop.locatietype/OVERHEIDop.gebiedsmarkering">Adres</meta:user-defined>
    <meta:user-defined meta:name="DC.title">Ingekomen melding Activiteitenbesluit milieubeheer - Pieterskerk-Choorsteeg 26 te Leid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4591</meta:user-defined>
    <meta:user-defined meta:name="OVERHEIDop.GmbID/DC.identifier">gmb-2022-64591</meta:user-defined>
    <meta:user-defined meta:name="OVERHEIDop.versieInformatie"/>
  </office:meta>
</office:document-meta>
</file>