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geweg 33 in Limmen, het plaatsen van een dakkapel, datum ontvangst 7 februari 2022  (Z22 0610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458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8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8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Hogeweg 33 in Limmen, het plaatsen van een dakkapel, datum ontvangst 7 februari 2022  (Z22 061038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585</meta:user-defined>
    <meta:user-defined meta:name="OVERHEIDop.GmbID/DC.identifier">gmb-2022-64585</meta:user-defined>
    <meta:user-defined meta:name="OVERHEIDop.versieInformatie"/>
  </office:meta>
</office:document-meta>
</file>