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geweg 115 in Limmen, het (tijdelijk) plaatsen van een woon unit, verzenddatum 7 februari 2022 (Z22 059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58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8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8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Hogeweg 115 in Limmen, het (tijdelijk) plaatsen van een woon unit, verzenddatum 7 februari 2022 (Z22 059255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582</meta:user-defined>
    <meta:user-defined meta:name="OVERHEIDop.GmbID/DC.identifier">gmb-2022-64582</meta:user-defined>
    <meta:user-defined meta:name="OVERHEIDop.versieInformatie"/>
  </office:meta>
</office:document-meta>
</file>