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lopen van bestaande en realiseren van een nieuwe bedrijfsruimte aan Oudelandsdijkje 3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Oudelandsdijkje 3 in Monnickendam voor het slopen van bestaande en realiseren van een nieuwe bedrijfsruimte</text:p>
            <text:p text:style-name="common-al">(ingekomen 24 december 2021)</text:p>
            <text:p text:style-name="common-al">Voor de activiteit:</text:p>
            <text:p text:style-name="common-al">- het bouwen van een bouwwerk</text:p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6458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58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58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Aanvraag vergunning voor het slopen van bestaande en realiseren van een nieuwe bedrijfsruimte aan Oudelandsdijkje 3 te Monnickendam</meta:user-defined>
    <meta:user-defined meta:name="DCTERMS.W3CDTF/DCTERMS.available">2022-01-06</meta:user-defined>
    <meta:user-defined meta:name="DCTERMS.W3CDTF/OVERHEIDop.jaargang">2022</meta:user-defined>
    <meta:user-defined meta:name="OVERHEIDop.publicationIssue">6458</meta:user-defined>
    <meta:user-defined meta:name="OVERHEIDop.GmbID/DC.identifier">gmb-2022-6458</meta:user-defined>
    <meta:user-defined meta:name="OVERHEIDop.versieInformatie"/>
  </office:meta>
</office:document-meta>
</file>