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 66 in Castricum, het toevoegen van een sealbag en een geldautomaat, verzenddatum 9 februari 2022 (Z055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Geesterduin 66 in Castricum, het toevoegen van een sealbag en een geldautomaat, verzenddatum 9 februari 2022 (Z05586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79</meta:user-defined>
    <meta:user-defined meta:name="OVERHEIDop.GmbID/DC.identifier">gmb-2022-64579</meta:user-defined>
    <meta:user-defined meta:name="OVERHEIDop.versieInformatie"/>
  </office:meta>
</office:document-meta>
</file>