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, Hazendammerweg 2a 7478RX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2288</text:p>
            <text:p text:style-name="common-al">Ingekomen: 06-02-2022 00:00</text:p>
            <text:p text:style-name="common-al">Locatie: Hazendammerweg 2a 7478RX Diepenheim</text:p>
            <text:p text:style-name="common-al">Projectomschrijving: het bouwen van een kap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457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2288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, het bouwen van een kapschuur, Hazendammerweg 2a 7478RX Diepenhei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78</meta:user-defined>
    <meta:user-defined meta:name="OVERHEIDop.GmbID/DC.identifier">gmb-2022-64578</meta:user-defined>
    <meta:user-defined meta:name="OVERHEIDop.versieInformatie"/>
  </office:meta>
</office:document-meta>
</file>