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een aanbouw, dakopbouw op de aanbouw en een schuifpui - Vuurtoren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5 november 2021, zaaknummer Z21-083165 </text:span>
          </text:p>
            <text:p text:style-name="common-al">Het legaliseren van de uitbreiding van de aanbouw aan de voorgevelzijde, het plaatsen van een dakopbouw op de aanbouw en het maken van een schuifpui op de begane grond aan de achterzijde van de woning.</text:p>
            <text:p text:style-name="tussenkopcur">
            <text:span text:style-name="nadrukvet">Rectificatie</text:span>
          </text:p>
            <text:p text:style-name="common-al">Tijdens de behandeling van de aanvraag is gebleken dat de uitbreiding aan de voorzijde van de aanbouw zonder vergunning is gerealiseerd. Deze maakt nu ook onderdeel uit van de aanvraag. Zie voor eerdere bekendmakingen Gemeenteblad 2021 nr. <text:a xlink:href="https://zoek.officielebekendmakingen.nl/gmb-2021-413317.html" xlink:type="simple">413317</text:a> en Gemeenteblad 2022 nr. <text:a xlink:href="https://zoek.officielebekendmakingen.nl/gmb-2022-8351.html" xlink:type="simple">8351</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7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een aanbouw, dakopbouw op de aanbouw en een schuifpui - Vuurtoren 11</meta:user-defined>
    <meta:user-defined meta:name="DCTERMS.W3CDTF/DCTERMS.available">2022-02-15</meta:user-defined>
    <meta:user-defined meta:name="DCTERMS.W3CDTF/OVERHEIDop.jaargang">2022</meta:user-defined>
    <meta:user-defined meta:name="OVERHEIDop.publicationIssue">64576</meta:user-defined>
    <meta:user-defined meta:name="OVERHEIDop.GmbID/DC.identifier">gmb-2022-64576</meta:user-defined>
    <meta:user-defined meta:name="OVERHEIDop.versieInformatie"/>
  </office:meta>
</office:document-meta>
</file>