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weg 139a en 139b in Limmen het vergroten van de woningen, verzenddatum 9 februari 2022 (Z056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7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usseldorperweg 139a en 139b in Limmen het vergroten van de woningen, verzenddatum 9 februari 2022 (Z056280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75</meta:user-defined>
    <meta:user-defined meta:name="OVERHEIDop.GmbID/DC.identifier">gmb-2022-64575</meta:user-defined>
    <meta:user-defined meta:name="OVERHEIDop.versieInformatie"/>
  </office:meta>
</office:document-meta>
</file>