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ammer 9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32</text:p>
            <text:p text:style-name="common-al">Voor de activiteit: het kappen van 1 Gleditsia</text:p>
            <text:p text:style-name="common-al">Datum: 8-2-2022</text:p>
            <text:p text:style-name="common-al">Locatie: Krammer 9,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45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Krammer 9, Zwijn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71</meta:user-defined>
    <meta:user-defined meta:name="OVERHEIDop.GmbID/DC.identifier">gmb-2022-64571</meta:user-defined>
    <meta:user-defined meta:name="OVERHEIDop.versieInformatie"/>
  </office:meta>
</office:document-meta>
</file>