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woning aan Prins Clausdreef ongenummerd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08655</text:p>
            <text:p text:style-name="common-al">Voor : Oprichten woning</text:p>
            <text:p text:style-name="common-al">Locatie : Prins Clausdreef ongenummerd, Langbroek</text:p>
            <text:p text:style-name="common-al">Datum ontvangst : 23-12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0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45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8655</meta:user-defined>
    <dc:language>nl</dc:language>
    <meta:user-defined meta:name="OVERHEIDop.locatietype/OVERHEIDop.gebiedsmarkering">Weg</meta:user-defined>
    <meta:user-defined meta:name="DC.title">Aanvraag vergunning voor het oprichten van een woning aan Prins Clausdreef ongenummerd te Langbroek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57</meta:user-defined>
    <meta:user-defined meta:name="OVERHEIDop.GmbID/DC.identifier">gmb-2022-6457</meta:user-defined>
    <meta:user-defined meta:name="OVERHEIDop.versieInformatie"/>
  </office:meta>
</office:document-meta>
</file>