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lusiuslaan 4 in Limmen, het plaatsen van dakkapellen, verzenddatum 3 februari 2022 (Z057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56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Clusiuslaan 4 in Limmen, het plaatsen van dakkapellen, verzenddatum 3 februari 2022 (Z05749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66</meta:user-defined>
    <meta:user-defined meta:name="OVERHEIDop.GmbID/DC.identifier">gmb-2022-64566</meta:user-defined>
    <meta:user-defined meta:name="OVERHEIDop.versieInformatie"/>
  </office:meta>
</office:document-meta>
</file>