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uitbreiden van de aanbouw op de begane grond en het realiseren van een opbouw op de aanbouw - Vuurtoren 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15 november 2021, zaaknummer Z21-083166 </text:span>
          </text:p>
            <text:p text:style-name="common-al">Het uitbreiden van de aanbouw op de begane grond en het realiseren van een opbouw op de aanbouw.</text:p>
            <text:p text:style-name="tussenkopcur">
            <text:span text:style-name="nadrukvet">Rectificatie</text:span>
          </text:p>
            <text:p text:style-name="common-al">Tijdens de behandeling van de aanvraag is uit de tekeningen gebleken dat ook een uitbreiding van de aanbouw op de begane grond aan de voorgevelzijde gewenst is. Deze maakt nu ook onderdeel uit van de aanvraag. Zie voor eerdere bekendmakingen Gemeenteblad 2021 nr. <text:a xlink:href="https://zoek.officielebekendmakingemb-2021-413319.html" xlink:type="simple">413319</text:a> en Gemeenteblad 2022 nr. <text:a xlink:href="https://zoek.officielebekendmakingen.nl/gmb-2022-8355.html" xlink:type="simple">8355</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55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5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5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uitbreiden van de aanbouw op de begane grond en het realiseren van een opbouw op de aanbouw - Vuurtoren 13</meta:user-defined>
    <meta:user-defined meta:name="DCTERMS.W3CDTF/DCTERMS.available">2022-02-15</meta:user-defined>
    <meta:user-defined meta:name="DCTERMS.W3CDTF/OVERHEIDop.jaargang">2022</meta:user-defined>
    <meta:user-defined meta:name="OVERHEIDop.publicationIssue">64550</meta:user-defined>
    <meta:user-defined meta:name="OVERHEIDop.GmbID/DC.identifier">gmb-2022-64550</meta:user-defined>
    <meta:user-defined meta:name="OVERHEIDop.versieInformatie"/>
  </office:meta>
</office:document-meta>
</file>