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tijdelijk tot woningen bestemmen van de panden, Wolfheze 4-79 te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51</text:p>
            <text:p text:style-name="common-al">OLO-nummer: 6444597</text:p>
            <text:p text:style-name="common-al">Omschrijving: het tijdelijk tot woningen bestemmen van de panden</text:p>
            <text:p text:style-name="common-al">Adres: Wolfheze 4-79 te Wolfheze</text:p>
            <text:p text:style-name="common-al">Activiteiten: Strijdig gebruik grond/bouww. met RO</text:p>
            <text:p text:style-name="common-al">Besluit: Verlenen</text:p>
            <text:p text:style-name="common-al">Datum ondertekening: 04-02-2022</text:p>
            <text:p text:style-name="common-al">Datum verzending: 04-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45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verlenen omgevingsvergunning, het tijdelijk tot woningen bestemmen van de panden, Wolfheze 4-79 te Wolfheze</meta:user-defined>
    <meta:user-defined meta:name="DCTERMS.W3CDTF/DCTERMS.available">2022-02-16</meta:user-defined>
    <meta:user-defined meta:name="DCTERMS.W3CDTF/OVERHEIDop.jaargang">2022</meta:user-defined>
    <meta:user-defined meta:name="OVERHEIDop.publicationIssue">64545</meta:user-defined>
    <meta:user-defined meta:name="OVERHEIDop.GmbID/DC.identifier">gmb-2022-64545</meta:user-defined>
    <meta:user-defined meta:name="OVERHEIDop.versieInformatie"/>
  </office:meta>
</office:document-meta>
</file>