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tierop 2 in de Woude, het plaatsen van een potstal, datum ontvangst 7 februari 2022  (Z22 0610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454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Stierop 2 in de Woude, het plaatsen van een potstal, datum ontvangst 7 februari 2022  (Z22 061090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544</meta:user-defined>
    <meta:user-defined meta:name="OVERHEIDop.GmbID/DC.identifier">gmb-2022-64544</meta:user-defined>
    <meta:user-defined meta:name="OVERHEIDop.versieInformatie"/>
  </office:meta>
</office:document-meta>
</file>