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ndzeiler 9,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30</text:p>
            <text:p text:style-name="common-al">Voor de activiteit: het verwijderen van de draagmuur tussen de woonkamer en keuken</text:p>
            <text:p text:style-name="common-al">Datum: 8-2-2022</text:p>
            <text:p text:style-name="common-al">Locatie: Grondzeiler 9, Heerjansda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454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4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4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Grondzeiler 9, Heerjans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542</meta:user-defined>
    <meta:user-defined meta:name="OVERHEIDop.GmbID/DC.identifier">gmb-2022-64542</meta:user-defined>
    <meta:user-defined meta:name="OVERHEIDop.versieInformatie"/>
  </office:meta>
</office:document-meta>
</file>