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chen - Voornemen aanwijzing gemeentelijk monument </text:p>
      <text:section text:name="regeling_id1-3-2" text:style-name="regeling">
        <text:section text:name="aanhef_id1-3-2-1" text:style-name="aanhef">
          <text:section text:name="preambule_id1-3-2-1-1" text:style-name="preambule">
            <text:p text:style-name="al">Burgemeester en Wethouders van Wijchen maken bekend dat zij op grond van de Erfgoedverordening 2010 gemeente Wijchen en afdeling 4.1.1. van de Algemene wet bestuursrecht voornemens zijn om het volgende object aan te wijzen tot gemeentelijk monument: </text:p>
            <text:p text:style-name="al"/>
            <text:p text:style-name="al">1. Perceel Wijchen F 2931- Lourdesgrot in de pastorietuin behorende bij de St. Antonius Abt kerk in Wijchen </text:p>
            <text:p text:style-name="al"/>
            <text:p text:style-name="al">De termijn voor het indienen van een zienswijze is zes weken en start op 17 februari 2022.</text:p>
            <text:p text:style-name="al"/>
            <text:p text:style-name="al">Gedurende de bovenliggende termijn kunnen belanghebbenden bij voorkeur schriftelijk zijn of haar zienswijze op de ontwerp beschikking kenbaar maken bij het College van burgemeester en wethouders van Wijchen, ter attentie van het Team Gebiedsinrichting, postbus 9000 6600 HA Wijch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Voor nadere informatie over de aanwijzing met de bijbehorende stukken kunt u contact opnemen met Louis Nieboer via het email-adres l.nieboer@drutenwijchen.nl of via 088-432 74 55</text:span>
          </text:p>
          </text:section>
        </text:section>
        <text:section text:name="regeling-sluiting_id1-3-2-3" text:style-name="regeling-sluiting">
          <text:section text:name="slotformulering_id1-3-2-3-1" text:style-name="slotformulering">
            <text:p text:style-name="al">
            <text:span text:style-name="nadrukcur"/>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5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Cultuur en recreatie | Organisatie en beleid</meta:user-defined>
    <meta:user-defined meta:name="OVERHEIDop.referentienummer">Z/21/072136</meta:user-defined>
    <meta:user-defined meta:name="DCTERMS.abstract">Voornemen aanwijzen Lourdesgrot als gemeentelijk monument</meta:user-defined>
    <dc:language>nl</dc:language>
    <meta:user-defined meta:name="OVERHEIDop.locatietype/OVERHEIDop.gebiedsmarkering">Perceel</meta:user-defined>
    <meta:user-defined meta:name="DC.title">Gemeente Wijchen - Voornemen aanwijzing gemeentelijk monument</meta:user-defined>
    <meta:user-defined meta:name="DCTERMS.W3CDTF/DCTERMS.available">2022-02-16</meta:user-defined>
    <meta:user-defined meta:name="DCTERMS.W3CDTF/OVERHEIDop.jaargang">2022</meta:user-defined>
    <meta:user-defined meta:name="OVERHEIDop.publicationIssue">64540</meta:user-defined>
    <meta:user-defined meta:name="OVERHEIDop.GmbID/DC.identifier">gmb-2022-64540</meta:user-defined>
    <meta:user-defined meta:name="OVERHEIDop.versieInformatie"/>
  </office:meta>
</office:document-meta>
</file>