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groenten en f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groenten en fruit</text:p>
            <text:p text:style-name="common-al">Locatie: Winkelcentrum Elderhof (Elderveldplein)</text:p>
            <text:p text:style-name="common-al">Datum: 15 december 2021 t/m 15 december 2024</text:p>
            <text:p text:style-name="common-al">Dossiernummer: 62723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5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standplaatsvergunning, verkoop groenten en frui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54</meta:user-defined>
    <meta:user-defined meta:name="OVERHEIDop.GmbID/DC.identifier">gmb-2022-6454</meta:user-defined>
    <meta:user-defined meta:name="OVERHEIDop.versieInformatie"/>
  </office:meta>
</office:document-meta>
</file>