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uinkerken 12 in Vreeland - vervangen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7 februari 2022</text:p>
            <text:p text:style-name="common-al">Dossiernummer: 2021-002805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453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uinkerken 12 in Vreeland - vervangen beschoeiing en steig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539</meta:user-defined>
    <meta:user-defined meta:name="OVERHEIDop.GmbID/DC.identifier">gmb-2022-64539</meta:user-defined>
    <meta:user-defined meta:name="OVERHEIDop.versieInformatie"/>
  </office:meta>
</office:document-meta>
</file>