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Zandrug ongenummerd kadastraal bekend als HUL00N1151 en HUL00S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Zandrug ongenummerd kadastraal bekend als HUL00N1151 en HUL00S1652</text:span>
          </text:p>
            <text:p text:style-name="common-al">Datum indiening: 10-2-2022</text:p>
            <text:p text:style-name="common-al">Zaakomschrijving: tijdelijk bewonen van de garage</text:p>
            <text:p text:style-name="common-al">Zaaknummer: 26489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45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5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893</meta:user-defined>
    <meta:user-defined meta:name="DCTERMS.abstract">tijdelijk bewonen v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ikant, Zandrug ongenummerd kadastraal bekend als HUL00N1151 en HUL00S1652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537</meta:user-defined>
    <meta:user-defined meta:name="OVERHEIDop.GmbID/DC.identifier">gmb-2022-64537</meta:user-defined>
    <meta:user-defined meta:name="OVERHEIDop.versieInformatie"/>
  </office:meta>
</office:document-meta>
</file>