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verwijkerstraatweg 205 in Castricum, het aanleggen van een padelbaan, verzenddatum 10 februari 2022 (Z044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everwijkerstraatweg 205 in Castricum, het aanleggen van een padelbaan, verzenddatum 10 februari 2022 (Z04459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36</meta:user-defined>
    <meta:user-defined meta:name="OVERHEIDop.GmbID/DC.identifier">gmb-2022-64536</meta:user-defined>
    <meta:user-defined meta:name="OVERHEIDop.versieInformatie"/>
  </office:meta>
</office:document-meta>
</file>