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Azaleapark 26, 2724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februari 2022 een besluit verzonden op de aanvraag met zaaknummer 2021-005510 voor het plaatsen van een dakopbouw op de woning op locatie Azaleapark 26, 2724JC Zoetermeer. De vergunning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5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op locatie Azaleapark 26, 2724J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Azaleapark 26, 2724JC Zoeter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34</meta:user-defined>
    <meta:user-defined meta:name="OVERHEIDop.GmbID/DC.identifier">gmb-2022-64534</meta:user-defined>
    <meta:user-defined meta:name="OVERHEIDop.versieInformatie"/>
  </office:meta>
</office:document-meta>
</file>