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plaatsen van een nieuwe deur, Europalaan 20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88</text:p>
            <text:p text:style-name="common-al">Omschrijving: het plaatsen van een nieuwe deur</text:p>
            <text:p text:style-name="common-al">Adres: Europalaan 20 te Renkum</text:p>
            <text:p text:style-name="common-al">Activiteiten: Bouwen</text:p>
            <text:p text:style-name="common-al">Besluit: Verlenen</text:p>
            <text:p text:style-name="common-al">Datum ondertekening: 08-02-2022</text:p>
            <text:p text:style-name="common-al">Datum verzending: 08-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452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2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2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verlenen omgevingsvergunning, het plaatsen van een nieuwe deur, Europalaan 20 te Renkum</meta:user-defined>
    <meta:user-defined meta:name="DCTERMS.W3CDTF/DCTERMS.available">2022-02-16</meta:user-defined>
    <meta:user-defined meta:name="DCTERMS.W3CDTF/OVERHEIDop.jaargang">2022</meta:user-defined>
    <meta:user-defined meta:name="OVERHEIDop.publicationIssue">64526</meta:user-defined>
    <meta:user-defined meta:name="OVERHEIDop.GmbID/DC.identifier">gmb-2022-64526</meta:user-defined>
    <meta:user-defined meta:name="OVERHEIDop.versieInformatie"/>
  </office:meta>
</office:document-meta>
</file>