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17 t/m 21 en 50 t/m 76 in Castricum, het bouwen van meerwerkopties bij de  17 woningen, datum ontvangst 4 februari 2022  (Z22 0608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ontvangen aanvraag Omgevingsvergunning, Duinenboschweg 17 t/m 21 en 50 t/m 76 in Castricum, het bouwen van meerwerkopties bij de  17 woningen, datum ontvangst 4 februari 2022  (Z22 06088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21</meta:user-defined>
    <meta:user-defined meta:name="OVERHEIDop.GmbID/DC.identifier">gmb-2022-64521</meta:user-defined>
    <meta:user-defined meta:name="OVERHEIDop.versieInformatie"/>
  </office:meta>
</office:document-meta>
</file>