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rganisatiebesluit 2016 gemeente Amersfoo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et college besluit:</text:span>
          </text:p>
            <text:p text:style-name="al">Op grond van artikel 102 en 106 van de Gemeentewet besluit het college het huidige artikel 3 lid 2 van het Organisatiebesluit als volgt te wijzigen </text:p>
            <text:p text:style-name="al"/>
            <text:p text:style-name="al">Huidige bepaling:</text:p>
            <text:p text:style-name="al">De algemeen directeur/gemeentesecretaris laat zich bij afwezigheid vervangen door de directeur/ eerste loco secretaris. Als beide directeuren afwezig zijn, dan wordt de algemeen directeur/gemeentesecretaris vervangen door respectievelijk de afdelingsmanager Interne Dienstverlening en Advies (2de loco secretaris), de afdelingsmanager Werk-, Inkomen en Zorg (3de loco secretaris) en de afdelingsmanager Strategie, Bestuur en Veiligheid (4de loco secretaris).</text:p>
            <text:p text:style-name="al"/>
            <text:p text:style-name="al">Nieuwe bepaling:</text:p>
            <text:p text:style-name="al">De algemeen directeur/gemeentesecretaris laat zich bij afwezigheid vervangen door de directeur/ eerste loco secretaris. Als beide directeuren afwezig zijn, dan wordt de algemeen directeur/gemeentesecretaris vervangen door respectievelijk de afdelingsmanager Strategie, Bestuur en Veiligheid (2de loco secretaris) en de concerncontroller (3de locosecretaris)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1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1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1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60 lid 1 Gemeentewet]|[1.0:v:BWBR0005416&amp;artikel=160</meta:user-defined>
    <meta:user-defined meta:name="DC.source">artikel 103 lid 2 Gemeentewet]|[1.0:v:BWBR0005416&amp;artikel=103</meta:user-defined>
    <meta:user-defined meta:name="DC.source">artikel 106 lid 1 Gemeentewet]|[1.0:v:BWBR0005416&amp;artikel=106</meta:user-defined>
    <meta:user-defined meta:name="DC.source">Verordening voor het financieel beheer en beleid 2016]|[1.1:CVDR412353_1</meta:user-defined>
    <meta:user-defined meta:name="DC.source">Algemeen Bevoegdhedenbesluit gemeente Amersfoort]|[1.1:CVDR369332_2</meta:user-defined>
    <meta:user-defined meta:name="OVERHEIDop.referentienummer">1465969</meta:user-defined>
    <meta:user-defined meta:name="DCTERMS.alternative">Organisatiebesluit 2016</meta:user-defined>
    <dc:language>nl</dc:language>
    <meta:user-defined meta:name="OVERHEIDop.locatietype/OVERHEIDop.gebiedsmarkering">Gemeente</meta:user-defined>
    <meta:user-defined meta:name="DC.title">Organisatiebesluit 2016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518</meta:user-defined>
    <meta:user-defined meta:name="OVERHEIDop.betreftRegeling">CVDR460092_2</meta:user-defined>
    <meta:user-defined meta:name="xs:date/OVERHEIDop.startdatum">2022-02-16</meta:user-defined>
    <meta:user-defined meta:name="OVERHEIDop.GmbID/DC.identifier">gmb-2022-64518</meta:user-defined>
    <meta:user-defined meta:name="OVERHEIDop.versieInformatie"/>
  </office:meta>
</office:document-meta>
</file>