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tot het vaststellen van de subsidieplafonds voor 2022 van de Subsidieregeling economische structuur- en arbeidsmarktversterking 2021 en de Subsidieregeling projectstimulering Herstel- en Invester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Gemeentewet en artikel 3 van de Algemene Subsidieverordening Amsterdam 2013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tot het vaststellen van de subsidieplafonds voor het jaar 2022 van de Subsidieregeling economische structuur- en arbeidsmarktversterking 2021</text:p>
              </text:list-item>
            </text:list>
            <text:p text:style-name="al"/>
            <text:list text:style-name="id1-3-2-2-1-4">
              <text:list-item text:style-override="id1-3-2-2-1-4-1">
                <text:number>a)</text:number>
                <text:p text:style-name="al">Subsidies voor economische structuur- en arbeidsmarktversterking zoals omschreven in hoofdstuk 2 paragraaf 1 (artikel 12): € 7.250.000,-;</text:p>
              </text:list-item>
            </text:list>
            <text:p text:style-name="al"/>
            <text:list text:style-name="id1-3-2-2-1-6">
              <text:list-item text:style-override="id1-3-2-2-1-6-1">
                <text:number>b)</text:number>
                <text:p text:style-name="al">Subsidies voor het herstel naar aanleiding van de Covid-2 crisis zoals omschreven in hoofdstuk 2 paragraaf 2 (artikel 13): € 1.940.700,-;</text:p>
              </text:list-item>
            </text:list>
            <text:p text:style-name="al"/>
            <text:list text:style-name="id1-3-2-2-1-8">
              <text:list-item text:style-override="id1-3-2-2-1-8-1">
                <text:number>c)</text:number>
                <text:p text:style-name="al">Subsidies voor regioprojecten ter bevordering van de economische structuurversterking binnen de Metropoolregio Amsterdam en grootstedelijke vraagstukken (via een prijsvraag), als omschreven in hoofdstuk 2 paragraaf 3 (artikel 14, jo. artikel 15): € 0,-;</text:p>
              </text:list-item>
            </text:list>
            <text:p text:style-name="al"/>
            <text:list text:style-name="id1-3-2-2-1-10">
              <text:list-item text:style-override="id1-3-2-2-1-10-1">
                <text:number>d.</text:number>
                <text:p text:style-name="al">Subsidies in het kader van de Ruimtelijk Economische Actieagenda van de Metropoolregio Amsterdam (MRA Agenda), als omschreven in hoofdstuk 2 paragraaf 4 (artikel 14, jo. artikel 16): € 2.820.000,-.</text:p>
              </text:list-item>
            </text:list>
            <text:p text:style-name="al"/>
            <text:list text:style-name="id1-3-2-2-1-12">
              <text:list-item text:style-override="id1-3-2-2-1-12-1">
                <text:number>-</text:number>
                <text:p text:style-name="al">tot het vaststellen van de subsidieplafond voor het jaar 2022 van de Subsidieregeling projectstimulering Herstel- en Investeringsplan: € 400.00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februari 2022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5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2-01-01</meta:user-defined>
    <meta:user-defined meta:name="DC.source">Artikel 3 van de Algemene Subsidieverordening Amsterdam 2013]|[https://lokaleregelgeving.overheid.nl/CVDR419314/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het vaststellen van de subsidieplafonds voor 2022 van de Subsidieregeling economische structuur- en arbeidsmarktversterking 2021 en de Subsidieregeling projectstimulering Herstel- en Investeringspla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17</meta:user-defined>
    <meta:user-defined meta:name="OVERHEIDop.GmbID/DC.identifier">gmb-2022-64517</meta:user-defined>
    <meta:user-defined meta:name="OVERHEIDop.versieInformatie"/>
  </office:meta>
</office:document-meta>
</file>