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Krommelaan rechts van 2 (Zandbergen Zuiderloo) in Heiloo, het aanleggen van een uitweg, datum ontvangst 7 februari 2022  (Z22 06100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6451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1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1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Heiloo, ontvangen aanvraag Omgevingsvergunning, Krommelaan rechts van 2 (Zandbergen Zuiderloo) in Heiloo, het aanleggen van een uitweg, datum ontvangst 7 februari 2022  (Z22 061005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512</meta:user-defined>
    <meta:user-defined meta:name="OVERHEIDop.GmbID/DC.identifier">gmb-2022-64512</meta:user-defined>
    <meta:user-defined meta:name="OVERHEIDop.versieInformatie"/>
  </office:meta>
</office:document-meta>
</file>