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5-3">
      <text:list-level-style-bullet text:bullet-char="-" text:level="1">
        <style:list-level-properties text:min-label-width="10mm"/>
      </text:list-level-style-bullet>
    </text:list-style>
    <text:list-style style:name="id1-3-2-2-2-2-5-15-3-1">
      <text:list-level-style-bullet text:bullet-char="-" text:level="1">
        <style:list-level-properties text:min-label-width="10mm"/>
      </text:list-level-style-bullet>
    </text:list-style>
    <text:list-style style:name="id1-3-2-2-2-2-5-15-3-2">
      <text:list-level-style-bullet text:bullet-char="-" text:level="1">
        <style:list-level-properties text:min-label-width="10mm"/>
      </text:list-level-style-bullet>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
      <text:list-level-style-bullet text:bullet-char="-" text:level="1">
        <style:list-level-properties text:min-label-width="10mm"/>
      </text:list-level-style-bullet>
    </text:list-style>
    <text:list-style style:name="id1-3-2-2-2-4-9-1-3-1">
      <text:list-level-style-bullet text:bullet-char="-" text:level="1">
        <style:list-level-properties text:min-label-width="10mm"/>
      </text:list-level-style-bullet>
    </text:list-style>
    <text:list-style style:name="id1-3-2-2-2-4-9-1-3-2">
      <text:list-level-style-bullet text:bullet-char="-" text:level="1">
        <style:list-level-properties text:min-label-width="10mm"/>
      </text:list-level-style-bullet>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0">
      <text:list-level-style-bullet text:bullet-char="-" text:level="1">
        <style:list-level-properties text:min-label-width="10mm"/>
      </text:list-level-style-bullet>
    </text:list-style>
    <text:list-style style:name="id1-3-2-2-2-4-60-1">
      <text:list-level-style-bullet text:bullet-char="-" text:level="1">
        <style:list-level-properties text:min-label-width="10mm"/>
      </text:list-level-style-bullet>
    </text:list-style>
    <text:list-style style:name="id1-3-2-2-2-4-60-2">
      <text:list-level-style-bullet text:bullet-char="-" text:level="1">
        <style:list-level-properties text:min-label-width="10mm"/>
      </text:list-level-style-bullet>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0">
      <text:list-level-style-bullet text:bullet-char="-" text:level="1">
        <style:list-level-properties text:min-label-width="10mm"/>
      </text:list-level-style-bullet>
    </text:list-style>
    <text:list-style style:name="id1-3-2-2-2-4-80-1">
      <text:list-level-style-bullet text:bullet-char="-" text:level="1">
        <style:list-level-properties text:min-label-width="10mm"/>
      </text:list-level-style-bullet>
    </text:list-style>
    <text:list-style style:name="id1-3-2-2-2-4-80-2">
      <text:list-level-style-bullet text:bullet-char="-" text:level="1">
        <style:list-level-properties text:min-label-width="10mm"/>
      </text:list-level-style-bullet>
    </text:list-style>
    <text:list-style style:name="id1-3-2-2-2-4-80-3">
      <text:list-level-style-bullet text:bullet-char="-" text:level="1">
        <style:list-level-properties text:min-label-width="10mm"/>
      </text:list-level-style-bullet>
    </text:list-style>
    <text:list-style style:name="id1-3-2-2-2-4-80-4">
      <text:list-level-style-bullet text:bullet-char="-" text:level="1">
        <style:list-level-properties text:min-label-width="10mm"/>
      </text:list-level-style-bullet>
    </text:list-style>
    <text:list-style style:name="id1-3-2-2-2-4-80-5">
      <text:list-level-style-bullet text:bullet-char="-" text:level="1">
        <style:list-level-properties text:min-label-width="10mm"/>
      </text:list-level-style-bullet>
    </text:list-style>
    <text:list-style style:name="id1-3-2-2-2-4-80-6">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5-18-5">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7-13-5">
      <text:list-level-style-bullet text:bullet-char="-" text:level="1">
        <style:list-level-properties text:min-label-width="10mm"/>
      </text:list-level-style-bullet>
    </text:list-style>
    <text:list-style style:name="id1-3-2-2-2-7-13-6">
      <text:list-level-style-bullet text:bullet-char="-" text:level="1">
        <style:list-level-properties text:min-label-width="10mm"/>
      </text:list-level-style-bullet>
    </text:list-style>
    <text:list-style style:name="id1-3-2-2-2-7-13-7">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2-10-8-4">
      <text:list-level-style-bullet text:bullet-char="-" text:level="1">
        <style:list-level-properties text:min-label-width="10mm"/>
      </text:list-level-style-bullet>
    </text:list-style>
    <text:list-style style:name="id1-3-2-2-2-10-8-5">
      <text:list-level-style-bullet text:bullet-char="-" text:level="1">
        <style:list-level-properties text:min-label-width="10mm"/>
      </text:list-level-style-bullet>
    </text:list-style>
    <text:list-style style:name="id1-3-2-2-2-10-8-6">
      <text:list-level-style-bullet text:bullet-char="-" text:level="1">
        <style:list-level-properties text:min-label-width="10mm"/>
      </text:list-level-style-bullet>
    </text:list-style>
    <text:list-style style:name="id1-3-2-2-2-10-8-7">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0-20">
      <text:list-level-style-bullet text:bullet-char="-" text:level="1">
        <style:list-level-properties text:min-label-width="10mm"/>
      </text:list-level-style-bullet>
    </text:list-style>
    <text:list-style style:name="id1-3-2-2-2-10-20-1">
      <text:list-level-style-bullet text:bullet-char="-" text:level="1">
        <style:list-level-properties text:min-label-width="10mm"/>
      </text:list-level-style-bullet>
    </text:list-style>
    <text:list-style style:name="id1-3-2-2-2-10-20-2">
      <text:list-level-style-bullet text:bullet-char="-" text:level="1">
        <style:list-level-properties text:min-label-width="10mm"/>
      </text:list-level-style-bullet>
    </text:list-style>
    <text:list-style style:name="id1-3-2-2-2-10-20-3">
      <text:list-level-style-bullet text:bullet-char="-" text:level="1">
        <style:list-level-properties text:min-label-width="10mm"/>
      </text:list-level-style-bullet>
    </text:list-style>
    <text:list-style style:name="id1-3-2-2-2-10-20-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7-1">
      <text:list-level-style-bullet text:bullet-char="-" text:level="1">
        <style:list-level-properties text:min-label-width="10mm"/>
      </text:list-level-style-bullet>
    </text:list-style>
    <text:list-style style:name="id1-3-2-2-2-11-7-2">
      <text:list-level-style-bullet text:bullet-char="-" text:level="1">
        <style:list-level-properties text:min-label-width="10mm"/>
      </text:list-level-style-bullet>
    </text:list-style>
    <text:list-style style:name="id1-3-2-2-2-11-7-3">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Maas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6 januari 2022 gewijzigde Tijdelijke regeling maatregelen covid-19 heeft het kabinet besloten de maatregelen besloten om een volgende stap te zetten en breed te versoepelen. Deze versoepeling vindt plaats onder voorwaarden. Onder deze voorwaarden vindt het kabinet het verantwoord om meer mogelijk te maken voor onder andere de horeca, kunst- en cultuur, bepaalde dienstverlening, sport en bepaalde evenementen. </text:p>
              <text:p text:style-name="al"/>
              <text:p text:style-name="al">In algemene zin gelden voor de openstelling van publieke plaatsen de volgende maatregelen: </text:p>
              <text:list text:style-name="id1-3-2-2-1-2-11">
                <text:list-item text:style-override="id1-3-2-2-1-2-11-1">
                  <text:number>-</text:number>
                  <text:p text:style-name="al">een sluitingstijd tussen 22.00 uur en 05.00 uur; </text:p>
                </text:list-item>
                <text:list-item text:style-override="id1-3-2-2-1-2-11-2">
                  <text:number>-</text:number>
                  <text:p text:style-name="al">een bezoekersnorm van 100% van de 1,5 metercapaciteit of één persoon per 5 m2 wanneer sprake is van doorstroom; </text:p>
                </text:list-item>
                <text:list-item text:style-override="id1-3-2-2-1-2-11-3">
                  <text:number>-</text:number>
                  <text:p text:style-name="al">een placeringsplicht; </text:p>
                </text:list-item>
                <text:list-item text:style-override="id1-3-2-2-1-2-11-4">
                  <text:number>-</text:number>
                  <text:p text:style-name="al">overige maatregelen voor openstelling van publieke plaatsen, zoals de mondkapjesplicht in publieke binnenruimten (bij verplaatsing) en hygiënemaatregelen op locatie. </text:p>
                </text:list-item>
              </text:list>
              <text:p text:style-name="al">Voor het mondkapje geldt dat deze niet hoeft te worden gedragen als de bezoeker is geplaceerd en anderhalve meter afstand houdt. In het OV, ander bedrijfsmatig vervoer, de luchthaven en het station en de halteplaats geldt de mondkapjesplicht onverkort. De uitzondering op de mondkapjesplicht in het beroepsonderwijs en hoger onderwijs geldt voor studenten, docenten en andere personen die een vaste sta- of zitplaats innemen en de veilige afstand kunnen houden tot anderen. </text:p>
              <text:p text:style-name="al"/>
              <text:p text:style-name="al">Bovengenoemde maatregelen gelden ook voor eet- en drinkgelegenheden, die weer geopend mogen zijn tussen 05.00 uur en 22.00 uur. Dit geldt ook voor sportkantines en coffeeshops. Afhaal blijft na 22.00 uur toegestaan. Op de anderhalvemeternorm is wel een uitzondering mogelijk op buitenterrassen als er gebruik wordt gemaakt van kuchschermen die aan de voorwaarden uit de regeling voldoen. </text:p>
              <text:p text:style-name="al"/>
              <text:p text:style-name="al">Ook (binnen en buiten) evenementen, toeschouwers bij sport (professioneel en amateur) én toeschouwers bij de vertoning van kunst en cultuur zijn weer beperkt toegestaan tot 22.00 uur. Stadions, theaters, musea en evenementenlocaties worden hiermee beperkt opengesteld voor publiek. Naast de algemene bezoekersnorm van 100% van de anderhalve metercapaciteit geplaceerd (dit komt overeen met ongeveer een derde van de reguliere capaciteit) of - wanneer sprake is van doorstroom van personen - één persoon per 5 m<text:span text:style-name="sup">2</text:span>, geldt bij evenementen en de vertoning van kunst- en cultuur, binnen tevens een bezoekersnorm van maximaal 1.250 bezoekers per zelfstandige ruimte. Daarnaast geldt dat de bezoekers geplaceerd dienen te worden door middel van een vaste zitplaats. </text:p>
              <text:p text:style-name="al"/>
              <text:p text:style-name="al">Professionele sportwedstrijden blijven toegestaan zonder tijdsrestricties. Toeschouwers zijn tot 22.00 uur toegestaan. In het kader van amateursport geldt dat ook wedstrijden buiten clubverband en de sportlocatie zijn toegestaan, waardoor bijvoorbeeld tennis-, voetbalcompetities en atletiekwedstrijden buiten de eigen sportvereniging hervat kunnen worden zonder tijdsrestricties. Ook mogen hierbij tot 22.00 uur toeschouwers bij zijn, waarvoor onder meer de placeringsplicht en algemene bezoekersnorm geldt. </text:p>
              <text:p text:style-name="al"/>
              <text:p text:style-name="al">Voor eet- en drinkgelegenheden, locaties voor de vertoning van kunst en cultuur en evenementen geldt ook de plicht om te werken met coronatoegangsbewijzen (CTB). Daarnaast is het CTB verplicht voor specifieke diensten. Dit geldt voor pret- en dierenparken, spellocaties, sauna’s, wellnesscentra en zonnestudio’s en vervoermiddelen ten behoeve van een recreatieve activiteit. Het CTB geldt niet bij contactberoep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30-1" text:note-class="footnote"><text:note-citation text:label="1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30-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30-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 </text:p>
                </text:list-item>
                <text:list-item text:style-override="id1-3-2-2-2-2-5-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5">
                  <text:number>o.</text:number>
                  <text:p text:style-name="al">personen in het openbaar vervoer, ander bedrijfsmatig personenvervoer en personen in vervoer voor privédoeleinden, mits: </text:p>
                  <text:list text:style-name="id1-3-2-2-2-2-5-15-3">
                    <text:list-item text:style-override="id1-3-2-2-2-2-5-15-3-1">
                      <text:number>-</text:number>
                      <text:p text:style-name="al">het vervoer primair de verplaatsing van de ene naar de andere locatie behelst; en</text:p>
                    </text:list-item>
                    <text:list-item text:style-override="id1-3-2-2-2-2-5-15-3-2">
                      <text:number>-</text:number>
                      <text:p text:style-name="al">het vervoer geen recreatieve activiteit is.</text:p>
                    </text:list-item>
                  </text:list>
                </text:list-item>
                <text:list-item text:style-override="id1-3-2-2-2-2-5-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2-2-3-4-3">
                  <text:number>c.</text:number>
                  <text:p text:style-name="al">geplaceerde personen in een publieke binnenruimte, voor zover deze op veilige, voor zover deze op veilige afstand van elkaar een vaste zitplaats innemen, met uitzondering van personen in: </text:p>
                  <text:list text:style-name="id1-3-2-2-2-3-4-3-3">
                    <text:list-item text:style-override="id1-3-2-2-2-3-4-3-3-1">
                      <text:number>i.</text:number>
                      <text:p text:style-name="al">het openbaar vervoer en ander bedrijfsmatig personenvervoer;</text:p>
                    </text:list-item>
                    <text:list-item text:style-override="id1-3-2-2-2-3-4-3-3-2">
                      <text:number>ii.</text:number>
                      <text:p text:style-name="al">een gebouw op een luchthaven;</text:p>
                    </text:list-item>
                    <text:list-item text:style-override="id1-3-2-2-2-3-4-3-3-3">
                      <text:number>iii.</text:number>
                      <text:p text:style-name="al">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instelling voor primair onderwijs of een instelling voor voortgezet onderwijs, indien deze een vaste zit- of staanplaats innemen; </text:p>
                </text:list-item>
                <text:list-item text:style-override="id1-3-2-2-2-3-7-4">
                  <text:number>d.</text:number>
                  <text:p text:style-name="al">voor personen in een instelling voor beroepsonderwijs of een instelling voor hoger onderwijs, indien deze op de veilige afstand van elkaar een vaste zit- of staanplaats innemen;</text:p>
                </text:list-item>
                <text:list-item text:style-override="id1-3-2-2-2-3-7-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4">
                <text:list-item text:style-override="id1-3-2-2-2-3-14-1">
                  <text:number>a.</text:number>
                  <text:p text:style-name="al">personen tot en met twaalf jaar; </text:p>
                </text:list-item>
                <text:list-item text:style-override="id1-3-2-2-2-3-14-2">
                  <text:number>b.</text:number>
                  <text:p text:style-name="al">sekswerkers en hun klanten; </text:p>
                </text:list-item>
                <text:list-item text:style-override="id1-3-2-2-2-3-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7">
                <text:list-item text:style-override="id1-3-2-2-2-3-17-1">
                  <text:number>a.</text:number>
                  <text:p text:style-name="al">personen die vanwege een beperking of een ziekte geen mondkapje kunnen dragen. </text:p>
                </text:list-item>
                <text:list-item text:style-override="id1-3-2-2-2-3-17-2">
                  <text:number>b.</text:number>
                  <text:p text:style-name="al">begeleiders van personen met een verstandelijke beperking, voor zover deze personen van het door begeleiders dragen van een mondkapje ernstig ontregeld raken; </text:p>
                </text:list-item>
                <text:list-item text:style-override="id1-3-2-2-2-3-17-3">
                  <text:number>c.</text:number>
                  <text:p text:style-name="al">personen die spreken met iemand die vanwege een auditieve beperking moet kunnen spraakafzien.</text:p>
                </text:list-item>
                <text:list-item text:style-override="id1-3-2-2-2-3-17-4">
                  <text:number>d.</text:number>
                  <text:p text:style-name="al">tijdens het beoefenen van sport, waaronder het zwemmen in een zwembad, voor zover het dragen van een mondkapje de beoefening van de sport belemmert; </text:p>
                </text:list-item>
                <text:list-item text:style-override="id1-3-2-2-2-3-17-5">
                  <text:number>e.</text:number>
                  <text:p text:style-name="al">tijdens het verblijf in wellnesscentra en sauna’s, voor zover het dragen van een mondkapje het verblijf belemmert; </text:p>
                </text:list-item>
                <text:list-item text:style-override="id1-3-2-2-2-3-17-6">
                  <text:number>f.</text:number>
                  <text:p text:style-name="al">tijdens het beoefenen van podiumkunsten en acteren, voor zover het dragen van een mondkapje de beoefening van de podiumkunsten of het acteren belemmert; </text:p>
                </text:list-item>
                <text:list-item text:style-override="id1-3-2-2-2-3-17-7">
                  <text:number>g.</text:number>
                  <text:p text:style-name="al">tijdens het poseren voor beeldende kunst, voor zover het gaat om het op beeld vastleggen van personen; </text:p>
                </text:list-item>
                <text:list-item text:style-override="id1-3-2-2-2-3-17-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7-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7-10">
                  <text:number>j.</text:number>
                  <text:p text:style-name="al">personen in zorglocaties. </text:p>
                </text:list-item>
                <text:list-item text:style-override="id1-3-2-2-2-3-17-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2-2-3-19">
                <text:list-item text:style-override="id1-3-2-2-2-3-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1">
                <text:list-item text:style-override="id1-3-2-2-2-3-21-1">
                  <text:number>-</text:number>
                  <text:p text:style-name="al">Ondernemers leven de zorgplicht na op basis van eigen verantwoordelijkheid en handhaving van de regels geschiedt in eerste instantie door de ondernemer (high trust, high penalty);</text:p>
                </text:list-item>
                <text:list-item text:style-override="id1-3-2-2-2-3-2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1-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1-5">
                  <text:number>-</text:number>
                  <text:p text:style-name="al">In specifieke gevallen kan in plaats daarvan een last onder dwangsom/bestuursdwang worden opgelegd op grond van artikel 125 Gemeentewet;</text:p>
                </text:list-item>
                <text:list-item text:style-override="id1-3-2-2-2-3-21-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section>
            <text:section text:name="artikel_id1-3-2-2-2-4" text:style-name="artikel">
              <text:p text:style-name="artikel_kop_titel"><text:span text:style-name="artikel_kop_label"/> <text:span text:style-name="artikel_kop_nr">2.3</text:span> Openstelling publieke plaatsen </text:p>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2-2-4-6">
                <text:list-item text:style-override="id1-3-2-2-2-4-6-1">
                  <text:number>-</text:number>
                  <text:p text:style-name="al">hygienemaatregelen worden getroffen;</text:p>
                </text:list-item>
                <text:list-item text:style-override="id1-3-2-2-2-4-6-2">
                  <text:number>-</text:number>
                  <text:p text:style-name="al">stromen van publiek worden gescheiden; en </text:p>
                </text:list-item>
                <text:list-item text:style-override="id1-3-2-2-2-4-6-3">
                  <text:number>-</text:number>
                  <text:p text:style-name="al">in doorstroomlocaties slechts één persoon per 5m² voor publiek toegankelijke oppervlakte wordt binnengelaten. </text:p>
                </text:list-item>
              </text:list>
              <text:p text:style-name="al">
              <text:span text:style-name="nadrukcur">Placeerplicht</text:span>
            </text:p>
              <text:p text:style-name="al">Een publieke plaats wordt slechts voor publiek opengesteld, indien de beheerder er zorg voor draagt dat:</text:p>
              <text:list text:style-name="id1-3-2-2-2-4-9">
                <text:list-item text:style-override="id1-3-2-2-2-4-9-1">
                  <text:number>a.</text:number>
                  <text:p text:style-name="al">het publiek op de veilige afstand van elkaar wordt geplaceerd, tenzij het gaat om: </text:p>
                  <text:list text:style-name="id1-3-2-2-2-4-9-1-3">
                    <text:list-item text:style-override="id1-3-2-2-2-4-9-1-3-1">
                      <text:number>-</text:number>
                      <text:p text:style-name="al">personen gaat als bedoeld in hoofdstuk 2 van de Tijdelijke regeling maatregelen covid-19 of personen als bedoeld in artikel 58f, derde lid, onder a en d, van de Wpg; of</text:p>
                    </text:list-item>
                    <text:list-item text:style-override="id1-3-2-2-2-4-9-1-3-2">
                      <text:number>-</text:number>
                      <text:p text:style-name="al">een publieke plaats die wordt gebruikt ten behoeve van de uitvoering van een verkiezing als bedoeld in de Kieswet dan wel de Tijdelijke wet verkiezingen covid-19; en</text:p>
                    </text:list-item>
                  </text:list>
                </text:list-item>
                <text:list-item text:style-override="id1-3-2-2-2-4-9-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4-17">
                <text:list-item text:style-override="id1-3-2-2-2-4-17-1">
                  <text:number>a.</text:number>
                  <text:p text:style-name="al">het publiek in de gelegenheid gesteld wordt de volgende gegevens beschikbaar te stellen ten behoeve van de mogelijke uitvoering van bron- en contactopsporing door de gemeentelijke gezondheidsdienst </text:p>
                  <text:list text:style-name="id1-3-2-2-2-4-17-1-3">
                    <text:list-item text:style-override="id1-3-2-2-2-4-17-1-3-1">
                      <text:number>I.</text:number>
                      <text:p text:style-name="al">volledige naam; </text:p>
                    </text:list-item>
                    <text:list-item text:style-override="id1-3-2-2-2-4-17-1-3-2">
                      <text:number>II.</text:number>
                      <text:p text:style-name="al">datum en tijdstip van aankomst;</text:p>
                    </text:list-item>
                    <text:list-item text:style-override="id1-3-2-2-2-4-17-1-3-3">
                      <text:number>III.</text:number>
                      <text:p text:style-name="al">e-mailadres; en</text:p>
                    </text:list-item>
                    <text:list-item text:style-override="id1-3-2-2-2-4-17-1-3-4">
                      <text:number>IV.</text:number>
                      <text:p text:style-name="al">telefoonnummer;</text:p>
                    </text:list-item>
                  </text:list>
                </text:list-item>
                <text:list-item text:style-override="id1-3-2-2-2-4-17-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17-3">
                  <text:number>c.</text:number>
                  <text:p text:style-name="al">de onder a genoemde gegevens op zodanige wijze worden verwerkt dat daarvan geen kennis kan worden genomen door ander publiek; </text:p>
                </text:list-item>
                <text:list-item text:style-override="id1-3-2-2-2-4-17-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2-2-4-20">
                <text:list-item text:style-override="id1-3-2-2-2-4-20-1">
                  <text:number>a.</text:number>
                  <text:p text:style-name="al">alleen publiek wordt toegelaten met een geldig coronatoegangsbewijs; </text:p>
                </text:list-item>
                <text:list-item text:style-override="id1-3-2-2-2-4-20-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4-20-3">
                  <text:number>c.</text:number>
                  <text:p text:style-name="al">het publiek wordt geplaceerd door toewijzing van een vaste zitplaats;</text:p>
                </text:list-item>
                <text:list-item text:style-override="id1-3-2-2-2-4-20-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2.00 uur en 05.00 uur niet opengesteld voor publiek. </text:p>
              <text:p text:style-name="al"/>
              <text:p text:style-name="al">De placeerplicht en de sluitingstijd tussen 22.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door toewijzing van vaste zitplaats, zitplaatsen op de veilige afstand en de sluitingstijd van 22.00 uur gelden niet voor een eet- en drinkgelegenheid: </text:p>
              <text:list text:style-name="id1-3-2-2-2-4-30">
                <text:list-item text:style-override="id1-3-2-2-2-4-30-1">
                  <text:number>a.</text:number>
                  <text:p text:style-name="al">in een uitvaartcentrum of in een andere locatie waar een plechtigheid plaatsvindt ten behoeve van een uitvaart; </text:p>
                </text:list-item>
                <text:list-item text:style-override="id1-3-2-2-2-4-30-2">
                  <text:number>b.</text:number>
                  <text:p text:style-name="al">in zorglocaties voor patiënten en cliënten en bezoekers van patiënten en cliënten; </text:p>
                </text:list-item>
                <text:list-item text:style-override="id1-3-2-2-2-4-30-3">
                  <text:number>c.</text:number>
                  <text:p text:style-name="al">die zich bevindt op een luchthaven na de securitycheck; </text:p>
                </text:list-item>
                <text:list-item text:style-override="id1-3-2-2-2-4-30-4">
                  <text:number>d.</text:number>
                  <text:p text:style-name="al">binnen een locatie waar besloten en georganiseerde dagbesteding plaatsvindt voor kwetsbare groepen; </text:p>
                </text:list-item>
                <text:list-item text:style-override="id1-3-2-2-2-4-30-5">
                  <text:number>e.</text:number>
                  <text:p text:style-name="al">op verzorgingsplaatsen langs wegen die behoren tot het hoofdwegennet, uitsluitend voor beroepschauffeurs; </text:p>
                </text:list-item>
                <text:list-item text:style-override="id1-3-2-2-2-4-30-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4-30-7">
                  <text:number>g.</text:number>
                  <text:p text:style-name="al">in een internationale trein. </text:p>
                </text:list-item>
              </text:list>
              <text:p text:style-name="al">De plicht om te werken met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4-32">
                <text:list-item text:style-override="id1-3-2-2-2-4-32-1">
                  <text:number>a.</text:number>
                  <text:p text:style-name="al">het kuchscherm heeft een hoogte van ten minste 1,80 meter van de vloer gemeten; </text:p>
                </text:list-item>
                <text:list-item text:style-override="id1-3-2-2-2-4-32-2">
                  <text:number>b.</text:number>
                  <text:p text:style-name="al">de onderkant van het kuchscherm bevindt zich op ten hoogste 50 centimeter van de vloer gemeten; </text:p>
                </text:list-item>
                <text:list-item text:style-override="id1-3-2-2-2-4-32-3">
                  <text:number>c.</text:number>
                  <text:p text:style-name="al">het kuchscherm dat is geplaatst tussen twee zitplaatsen, heeft een breedte van ten minste 92 centimeter; </text:p>
                </text:list-item>
                <text:list-item text:style-override="id1-3-2-2-2-4-32-4">
                  <text:number>d.</text:number>
                  <text:p text:style-name="al">het kuchscherm dat is geplaatst tussen drie of meer zitplaatsen, heeft een breedte van ten minste 1,85 meter; </text:p>
                </text:list-item>
                <text:list-item text:style-override="id1-3-2-2-2-4-32-5">
                  <text:number>e.</text:number>
                  <text:p text:style-name="al">het oppervlak van het kuchscherm is zodanig dat dit ten behoeve van de hygiëne kan worden schoongemaakt; </text:p>
                </text:list-item>
                <text:list-item text:style-override="id1-3-2-2-2-4-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text:span text:style-name="sup">3</text:span>/s per m<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4-39">
                <text:list-item text:style-override="id1-3-2-2-2-4-39-1">
                  <text:number>a.</text:number>
                  <text:p text:style-name="al">zich in die horecalokaliteit op 14 augustus 2021 een ventilatie-inrichting bevindt als bedoeld in het eerste lid; </text:p>
                </text:list-item>
                <text:list-item text:style-override="id1-3-2-2-2-4-39-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4-42">
                <text:list-item text:style-override="id1-3-2-2-2-4-42-1">
                  <text:number>a.</text:number>
                  <text:p text:style-name="al">alleen publiek wordt toegelaten met een geldig coronatoegangsbewijs;</text:p>
                </text:list-item>
                <text:list-item text:style-override="id1-3-2-2-2-4-42-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2-2-4-42-3">
                  <text:number>c.</text:number>
                  <text:p text:style-name="al">het publiek geplaceerd wordt door toewijzing van een vaste zitplaats in een locatie voor de vertoning voor kunst en cultuur, met uitzondering van publiek in doorstroomlocaties;</text:p>
                </text:list-item>
                <text:list-item text:style-override="id1-3-2-2-2-4-42-4">
                  <text:number>d.</text:number>
                  <text:p text:style-name="al">niet meer dan 1250 personen als publiek per zelfstandige ruimte worden toegelaten in een locatie binnen voor de vertoning; </text:p>
                </text:list-item>
                <text:list-item text:style-override="id1-3-2-2-2-4-42-5">
                  <text:number>e.</text:number>
                  <text:p text:style-name="al">de locatie niet voor publiek wordt opengesteld tussen 22.00 uur en 05.00 uur.</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geldt niet voor de vertoning van kunst en cultuur in het kader van onderwijsactiviteiten en bij de vertoning van kunst en cultuur behorende bij de reguliere exploitatie van bibliotheken, </text:p>
              <text:p text:style-name="al"/>
              <text:p text:style-name="al">Daarnaast geldt het bovenstaande onder c en e,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2-2-4-51">
                <text:list-item text:style-override="id1-3-2-2-2-4-51-1">
                  <text:number>-</text:number>
                  <text:p text:style-name="al">alleen publiek wordt toegelaten met een geldig coronatoegangsbewijs;</text:p>
                </text:list-item>
                <text:list-item text:style-override="id1-3-2-2-2-4-51-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2-2-4-53">
                <text:list-item text:style-override="id1-3-2-2-2-4-53-1">
                  <text:number>-</text:number>
                  <text:p text:style-name="al">personen t/m 17 jaar; </text:p>
                </text:list-item>
                <text:list-item text:style-override="id1-3-2-2-2-4-53-2">
                  <text:number>-</text:number>
                  <text:p text:style-name="al">de beoefening van kunst en cultuur in het kader van onderwijsactiviteiten;</text:p>
                </text:list-item>
                <text:list-item text:style-override="id1-3-2-2-2-4-53-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4-58">
                <text:list-item text:style-override="id1-3-2-2-2-4-58-1">
                  <text:number>a.</text:number>
                  <text:p text:style-name="al">publiek alleen wordt toegelaten met een geldig coronatoegangsbewijs; </text:p>
                </text:list-item>
                <text:list-item text:style-override="id1-3-2-2-2-4-58-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4-58-3">
                  <text:number>c.</text:number>
                  <text:p text:style-name="al">ten hoogste 1250 personen per zelfstandige ruimte als publiek worden toegelaten. </text:p>
                </text:list-item>
              </text:list>
              <text:p text:style-name="al">In afwijking van het hierboven gestelde onder a mogen zonder coronatoegangsbewijs toegelaten worden: </text:p>
              <text:list text:style-name="id1-3-2-2-2-4-60">
                <text:list-item text:style-override="id1-3-2-2-2-4-60-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4-60-2">
                  <text:number>-</text:number>
                  <text:p text:style-name="al">personen die noodzakelijke begeleiding bieden aan personen t/m zeventien jaar met een beperking. </text:p>
                </text:list-item>
              </text:list>
              <text:p text:style-name="al">Onder topsporters wordt verstaan: </text:p>
              <text:list text:style-name="id1-3-2-2-2-4-62">
                <text:list-item text:style-override="id1-3-2-2-2-4-62-1">
                  <text:number>a.</text:number>
                  <text:p text:style-name="al">topsporters die uitkomen in de Dutch Basketball League mannen; </text:p>
                </text:list-item>
                <text:list-item text:style-override="id1-3-2-2-2-4-62-2">
                  <text:number>b.</text:number>
                  <text:p text:style-name="al">topsporters die uitkomen in de Vrouwen Basketball League; </text:p>
                </text:list-item>
                <text:list-item text:style-override="id1-3-2-2-2-4-62-3">
                  <text:number>c.</text:number>
                  <text:p text:style-name="al">topsporters die uitkomen in de Eredivisie Rolstoelbasketbal; </text:p>
                </text:list-item>
                <text:list-item text:style-override="id1-3-2-2-2-4-62-4">
                  <text:number>d.</text:number>
                  <text:p text:style-name="al">topsporters die uitkomen in de Eredivisie Volleybal vrouwen; </text:p>
                </text:list-item>
                <text:list-item text:style-override="id1-3-2-2-2-4-62-5">
                  <text:number>e.</text:number>
                  <text:p text:style-name="al">topsporters die uitkomen in de Eredivisie Volleybal mannen; </text:p>
                </text:list-item>
                <text:list-item text:style-override="id1-3-2-2-2-4-62-6">
                  <text:number>f.</text:number>
                  <text:p text:style-name="al">topsporters die uitkomen in de Eredivisie Waterpolo vrouwen; </text:p>
                </text:list-item>
                <text:list-item text:style-override="id1-3-2-2-2-4-62-7">
                  <text:number>g.</text:number>
                  <text:p text:style-name="al">topsporters die uitkomen in de Eredivisie Waterpolo mannen; </text:p>
                </text:list-item>
                <text:list-item text:style-override="id1-3-2-2-2-4-62-8">
                  <text:number>h.</text:number>
                  <text:p text:style-name="al">topsporters die uitkomen in de Eredivisie Handbal vrouwen; </text:p>
                </text:list-item>
                <text:list-item text:style-override="id1-3-2-2-2-4-62-9">
                  <text:number>i.</text:number>
                  <text:p text:style-name="al">topsporters die uitkomen in de Eredivisie Handbal mannen; </text:p>
                </text:list-item>
                <text:list-item text:style-override="id1-3-2-2-2-4-62-10">
                  <text:number>j.</text:number>
                  <text:p text:style-name="al">topsporters die uitkomen in de Hoofdklasse Hockey vrouwen; </text:p>
                </text:list-item>
                <text:list-item text:style-override="id1-3-2-2-2-4-62-11">
                  <text:number>k.</text:number>
                  <text:p text:style-name="al">topsporters die uitkomen in de Hoofdklasse Hockey mannen; </text:p>
                </text:list-item>
                <text:list-item text:style-override="id1-3-2-2-2-4-62-12">
                  <text:number>l.</text:number>
                  <text:p text:style-name="al">topsporters die uitkomen in de Korfbal League; </text:p>
                </text:list-item>
                <text:list-item text:style-override="id1-3-2-2-2-4-62-13">
                  <text:number>m.</text:number>
                  <text:p text:style-name="al">topsporters die uitkomen in de Hoofdklasse Honkbal; </text:p>
                </text:list-item>
                <text:list-item text:style-override="id1-3-2-2-2-4-62-14">
                  <text:number>n.</text:number>
                  <text:p text:style-name="al">topsporters die uitkomen in de Hoofdklasse Softbal’; </text:p>
                </text:list-item>
                <text:list-item text:style-override="id1-3-2-2-2-4-62-15">
                  <text:number>o.</text:number>
                  <text:p text:style-name="al">topsporters die uitkomen in de Eredivisie Beachvolleybal;</text:p>
                </text:list-item>
                <text:list-item text:style-override="id1-3-2-2-2-4-62-16">
                  <text:number>p.</text:number>
                  <text:p text:style-name="al">topsporters die uitkomen in het hoogste niveau van rugby; </text:p>
                </text:list-item>
                <text:list-item text:style-override="id1-3-2-2-2-4-62-17">
                  <text:number>q.</text:number>
                  <text:p text:style-name="al">topsporters die uitkomen in het hoogste niveau van ijshockey; </text:p>
                </text:list-item>
                <text:list-item text:style-override="id1-3-2-2-2-4-62-18">
                  <text:number>r.</text:number>
                  <text:p text:style-name="al">topsporters die uitkomen in het hoogste niveau van zaalvoetbal; </text:p>
                </text:list-item>
                <text:list-item text:style-override="id1-3-2-2-2-4-62-19">
                  <text:number>s.</text:number>
                  <text:p text:style-name="al">topsporters die uitkomen in het hoogste niveau van badminton; </text:p>
                </text:list-item>
                <text:list-item text:style-override="id1-3-2-2-2-4-62-20">
                  <text:number>t.</text:number>
                  <text:p text:style-name="al">topsporters die uitkomen in het hoogste niveau van squash; </text:p>
                </text:list-item>
                <text:list-item text:style-override="id1-3-2-2-2-4-62-21">
                  <text:number>u.</text:number>
                  <text:p text:style-name="al">topsporters die uitkomen in het hoogste niveau van tafeltennis; </text:p>
                </text:list-item>
                <text:list-item text:style-override="id1-3-2-2-2-4-62-22">
                  <text:number>v.</text:number>
                  <text:p text:style-name="al">voetballers behorende tot de A-selectie van clubs die uitkomen in de Eredivisie, Vrouwen Eredivisie en Eerste divisie; </text:p>
                </text:list-item>
                <text:list-item text:style-override="id1-3-2-2-2-4-62-23">
                  <text:number>w.</text:number>
                  <text:p text:style-name="al">voetballers die uitkomen in internationale voetbaltoernooien die worden georganiseerd door de UEFA of de FIFA; </text:p>
                </text:list-item>
                <text:list-item text:style-override="id1-3-2-2-2-4-62-24">
                  <text:number>x.</text:number>
                  <text:p text:style-name="al">voetballers van vertegenwoordigende elftallen van de KNVB; </text:p>
                </text:list-item>
                <text:list-item text:style-override="id1-3-2-2-2-4-62-25">
                  <text:number>y.</text:number>
                  <text:p text:style-name="al">topsporters die uitkomen in het hoogste niveau van cricket; </text:p>
                </text:list-item>
                <text:list-item text:style-override="id1-3-2-2-2-4-62-26">
                  <text:number>z.</text:number>
                  <text:p text:style-name="al">topsporters die uitkomen in de Marathon Cup;</text:p>
                </text:list-item>
                <text:list-item text:style-override="id1-3-2-2-2-4-62-27">
                  <text:number>aa.</text:number>
                  <text:p text:style-name="al">topsporters die uitkomen in de Trachitol Cup;</text:p>
                </text:list-item>
                <text:list-item text:style-override="id1-3-2-2-2-4-62-28">
                  <text:number>bb.</text:number>
                  <text:p text:style-name="al">topsporters die uitkomen op het NK marathonschaatsen;</text:p>
                </text:list-item>
                <text:list-item text:style-override="id1-3-2-2-2-4-62-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22.00 uur en 05.00 uur</text:span>
            </text:p>
              <text:p text:style-name="al">Een winkel wordt tussen 22.00 uur en 05.00 uur niet opengesteld voor publiek. </text:p>
              <text:p text:style-name="al"/>
              <text:p text:style-name="al">Dit verbod geldt niet voor:</text:p>
              <text:list text:style-name="id1-3-2-2-2-4-69">
                <text:list-item text:style-override="id1-3-2-2-2-4-69-1">
                  <text:number>a.</text:number>
                  <text:p text:style-name="al">apotheken; </text:p>
                </text:list-item>
                <text:list-item text:style-override="id1-3-2-2-2-4-69-2">
                  <text:number>b.</text:number>
                  <text:p text:style-name="al">tankstations; </text:p>
                </text:list-item>
                <text:list-item text:style-override="id1-3-2-2-2-4-69-3">
                  <text:number>c.</text:number>
                  <text:p text:style-name="al">winkels in de levensmiddelenbranche voor mens en dier of in de zorg- en of welzijnshulpmiddelen op luchthavens na de securitycheck; </text:p>
                </text:list-item>
                <text:list-item text:style-override="id1-3-2-2-2-4-69-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22.00 uur en 05.00 uur niet voor publiek opengesteld:</text:p>
              <text:list text:style-name="id1-3-2-2-2-4-72">
                <text:list-item text:style-override="id1-3-2-2-2-4-72-1">
                  <text:number>a.</text:number>
                  <text:p text:style-name="al">pret- en dierenparken; </text:p>
                </text:list-item>
                <text:list-item text:style-override="id1-3-2-2-2-4-72-2">
                  <text:number>b.</text:number>
                  <text:p text:style-name="al">spellocaties; </text:p>
                </text:list-item>
                <text:list-item text:style-override="id1-3-2-2-2-4-72-3">
                  <text:number>c.</text:number>
                  <text:p text:style-name="al">vervoermiddelen ten behoeve van een recreatieve activiteit; </text:p>
                </text:list-item>
                <text:list-item text:style-override="id1-3-2-2-2-4-72-4">
                  <text:number>d.</text:number>
                  <text:p text:style-name="al">sauna’s, zonnestudio’s en wellnesscentra; </text:p>
                </text:list-item>
                <text:list-item text:style-override="id1-3-2-2-2-4-72-5">
                  <text:number>e.</text:number>
                  <text:p text:style-name="al">locaties waar contactberoepen worden uitgeoefend, met uitzondering van locaties waar tegen betaling zorg wordt verleend en rijinstructeurs en rijexaminatoren; </text:p>
                </text:list-item>
                <text:list-item text:style-override="id1-3-2-2-2-4-72-6">
                  <text:number>f.</text:number>
                  <text:p text:style-name="al">standplaatsen voor de verkoop of uitgifte van eten en drinken en standplaatsen voor de verkoop van andere artikelen; </text:p>
                </text:list-item>
                <text:list-item text:style-override="id1-3-2-2-2-4-72-7">
                  <text:number>g.</text:number>
                  <text:p text:style-name="al">voedselbanken, kledingbanken en dierenvoedselbanken; </text:p>
                </text:list-item>
                <text:list-item text:style-override="id1-3-2-2-2-4-72-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2-2-4-72-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2-2-4-76">
                <text:list-item text:style-override="id1-3-2-2-2-4-76-1">
                  <text:number>a.</text:number>
                  <text:p text:style-name="al">alleen publiek wordt toegelaten met een geldig coronatoegangsbewijs; </text:p>
                </text:list-item>
                <text:list-item text:style-override="id1-3-2-2-2-4-76-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2-2-4-80">
                <text:list-item text:style-override="id1-3-2-2-2-4-80-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4-8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80-3">
                  <text:number>-</text:number>
                  <text:p text:style-name="al">Bij een volgende constatering volgt er een (schriftelijke) bestuurlijke waarschuwing vanuit de burgemeester; </text:p>
                </text:list-item>
                <text:list-item text:style-override="id1-3-2-2-2-4-8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80-5">
                  <text:number>-</text:number>
                  <text:p text:style-name="al">In specifieke gevallen kan (daarnaast) een last onder bestuursdwang/dwangsom worden opgelegd op grond van artikel 58u, derde lid, onder a Wpg;</text:p>
                </text:list-item>
                <text:list-item text:style-override="id1-3-2-2-2-4-8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5" text:style-name="artikel">
              <text:p text:style-name="artikel_kop_titel"><text:span text:style-name="artikel_kop_label"/> <text:span text:style-name="artikel_kop_nr">2.4</text:span> Evenementen</text:p>
              <text:p text:style-name="al">Een evenement wordt slechts georganiseerd indien de organisator er zorg voor draagt dat:</text:p>
              <text:list text:style-name="id1-3-2-2-2-5-3">
                <text:list-item text:style-override="id1-3-2-2-2-5-3-1">
                  <text:number>a.</text:number>
                  <text:p text:style-name="al">bij aankomst van de deelnemers een gezondheidscheck wordt uitgevoerd;</text:p>
                </text:list-item>
                <text:list-item text:style-override="id1-3-2-2-2-5-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5-3-2-3">
                    <text:list-item text:style-override="id1-3-2-2-2-5-3-2-3-1">
                      <text:number>1°.</text:number>
                      <text:p text:style-name="al">volledige naam;</text:p>
                    </text:list-item>
                    <text:list-item text:style-override="id1-3-2-2-2-5-3-2-3-2">
                      <text:number>2°.</text:number>
                      <text:p text:style-name="al">datum en tijdstip van aankomst;</text:p>
                    </text:list-item>
                    <text:list-item text:style-override="id1-3-2-2-2-5-3-2-3-3">
                      <text:number>3°.</text:number>
                      <text:p text:style-name="al"> e-mailadres; en</text:p>
                    </text:list-item>
                    <text:list-item text:style-override="id1-3-2-2-2-5-3-2-3-4">
                      <text:number>4°.</text:number>
                      <text:p text:style-name="al">telefoonnummer;</text:p>
                    </text:list-item>
                  </text:list>
                </text:list-item>
                <text:list-item text:style-override="id1-3-2-2-2-5-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5-3-4">
                  <text:number>d.</text:number>
                  <text:p text:style-name="al">de onder b genoemde gegevens op zodanige wijze worden verwerkt dat daarvan geen kennis kan worden genomen door ander publiek;</text:p>
                </text:list-item>
                <text:list-item text:style-override="id1-3-2-2-2-5-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5-3-6">
                  <text:number>f.</text:number>
                  <text:p text:style-name="al">hygiënemaatregelen worden getroffen;</text:p>
                </text:list-item>
                <text:list-item text:style-override="id1-3-2-2-2-5-3-7">
                  <text:number>g.</text:number>
                  <text:p text:style-name="al">bij sportwedstrijden tussen 05.00 uur en 22.00 uur toeschouwers worden toegelaten, indien de beheerder er zorg voor draagt dat placering bij wedstrijden van topsporters als bedoeld in artikel 4.4, derde lid, plaatsvindt door toewijzing van een vaste zitplaats;</text:p>
                </text:list-item>
                <text:list-item text:style-override="id1-3-2-2-2-5-3-8">
                  <text:number>h.</text:number>
                  <text:p text:style-name="al">een evenement niet wordt georganiseerd tussen 22.00 uur en 05.00 uur;</text:p>
                </text:list-item>
                <text:list-item text:style-override="id1-3-2-2-2-5-3-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5-5">
                <text:list-item text:style-override="id1-3-2-2-2-5-5-1">
                  <text:number>-</text:number>
                  <text:p text:style-name="al">uitvaarten en warenmarkten. </text:p>
                </text:list-item>
                <text:list-item text:style-override="id1-3-2-2-2-5-5-2">
                  <text:number>-</text:number>
                  <text:p text:style-name="al">evenementen in doorstroomlocaties<text:note text:id="noot_id1-3-2-2-2-5-5-2-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Het hierboven gestelde onder h geldt niet voor sportwedstrijden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5-10">
                <text:list-item text:style-override="id1-3-2-2-2-5-10-1">
                  <text:number>a.</text:number>
                  <text:p text:style-name="al">het evenement plaatsvindt op een afgesloten locatie;</text:p>
                </text:list-item>
                <text:list-item text:style-override="id1-3-2-2-2-5-10-2">
                  <text:number>b.</text:number>
                  <text:p text:style-name="al">alleen deelnemers worden toegelaten met een geldig coronatoegangsbewijs;</text:p>
                </text:list-item>
                <text:list-item text:style-override="id1-3-2-2-2-5-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5-10-4">
                  <text:number>d.</text:number>
                  <text:p text:style-name="al">Een gezondheidscheck wordt uitgevoerd bij aankomst van een deelnemer;</text:p>
                </text:list-item>
                <text:list-item text:style-override="id1-3-2-2-2-5-10-5">
                  <text:number>e.</text:number>
                  <text:p text:style-name="al">gewerkt wordt met toegangskaarten die voor toelating worden verstrekt;</text:p>
                </text:list-item>
                <text:list-item text:style-override="id1-3-2-2-2-5-10-6">
                  <text:number>f.</text:number>
                  <text:p text:style-name="al">deelnemers worden geplaceerd op veilige afstand van elkaar, met uitzondering van deelnemers bij evenementen waarbij sprake is van doorstroom van deelnemers;</text:p>
                </text:list-item>
                <text:list-item text:style-override="id1-3-2-2-2-5-10-7">
                  <text:number>g.</text:number>
                  <text:list text:style-name="id1-3-2-2-2-5-10-7-2">
                    <text:list-item text:style-override="id1-3-2-2-2-5-10-7-2-1">
                      <text:number>1°.</text:number>
                      <text:p text:style-name="al">bij doorstroomevenementen slechts één persoon per 5 m² voor deelnemers toegankelijke oppervlakte wordt binnengelaten; </text:p>
                    </text:list-item>
                    <text:list-item text:style-override="id1-3-2-2-2-5-10-7-2-2">
                      <text:number>2°.</text:number>
                      <text:p text:style-name="al"> ten hoogste 1.250 deelnemers worden toegelaten per zelfstandige ruimte bij evenementen die binnen plaatsvinden.</text:p>
                    </text:list-item>
                  </text:list>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5-18">
                <text:list-item text:style-override="id1-3-2-2-2-5-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8-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5-18-5">
                  <text:number>-</text:number>
                  <text:p text:style-name="al">Indien het evenement plaatsvindt op een publieke plaats of de reguliere exploitatie van een instelling of publieke plaats betreft geldt de handhavingslijn van paragraaf 2.3.</text:p>
                </text:list-item>
              </text:list>
            </text:section>
            <text:section text:name="artikel_id1-3-2-2-2-6" text:style-name="artikel">
              <text:p text:style-name="artikel_kop_titel"><text:span text:style-name="artikel_kop_label"/> <text:span text:style-name="artikel_kop_nr">2.5</text:span> Personenvervoer </text:p>
              <text:p text:style-name="al">
              <text:span text:style-name="nadrukcur">Mondkapjesplicht</text:span>
            </text:p>
              <text:p text:style-name="al">Personen van dertien jaar en ouder dienen een mondkapje te dragen in: </text:p>
              <text:list text:style-name="id1-3-2-2-2-6-4">
                <text:list-item text:style-override="id1-3-2-2-2-6-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6-4-2">
                  <text:number>b.</text:number>
                  <text:p text:style-name="al">gebouwen op luchthavens met uitzondering van de daar gelegen besloten plaatsen;</text:p>
                </text:list-item>
                <text:list-item text:style-override="id1-3-2-2-2-6-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6-6">
                <text:list-item text:style-override="id1-3-2-2-2-6-6-1">
                  <text:number>a.</text:number>
                  <text:p text:style-name="al">leerlingen tijdens leerlingenvervoer van en naar een instelling voor voortgezet onderwijs; </text:p>
                </text:list-item>
                <text:list-item text:style-override="id1-3-2-2-2-6-6-2">
                  <text:number>b.</text:number>
                  <text:p text:style-name="al">personen tot en met zeventien jaar die deelnemen aan vervoer van en naar de locatie waar jongeren jeugdhulp ontvangen of zorglocaties voor jeugd; </text:p>
                </text:list-item>
                <text:list-item text:style-override="id1-3-2-2-2-6-6-3">
                  <text:number>c.</text:number>
                  <text:p text:style-name="al">personen die het vervoer uitvoeren voor zover zij zich in een afgesloten ruimte bevinden ten opzichte van de passagiers; </text:p>
                </text:list-item>
                <text:list-item text:style-override="id1-3-2-2-2-6-6-4">
                  <text:number>d.</text:number>
                  <text:p text:style-name="al">personen die vanwege een beperking of een ziekte geen mondkapje kunnen dragen;<text:note text:id="noot_id1-3-2-2-2-6-6-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6-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6-6-6">
                  <text:number>f.</text:number>
                  <text:p text:style-name="al">personen in ander bedrijfsmatig personenvervoer, indien in het voertuig maximaal twee personen aanwezig zijn; </text:p>
                </text:list-item>
                <text:list-item text:style-override="id1-3-2-2-2-6-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6-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6-8">
                <text:list-item text:style-override="id1-3-2-2-2-6-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6-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6-8-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6-13">
                <text:list-item text:style-override="id1-3-2-2-2-6-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6-13-2">
                  <text:number>-</text:number>
                  <text:p text:style-name="al">Bij overtreding van het verbod door de vervoerder, wordt door de burgemeester in overleg getreden met de vervoerder over de vervolgstappen. </text:p>
                </text:list-item>
                <text:list-item text:style-override="id1-3-2-2-2-6-13-3">
                  <text:number>-</text:number>
                  <text:p text:style-name="al">Beëindiging van personenvervoer geschiedt volgens artikel 58p, eerste lid, van de Wpg bij ministeriele regeling.</text:p>
                </text:list-item>
              </text:list>
            </text:section>
            <text:section text:name="artikel_id1-3-2-2-2-7" text:style-name="artikel">
              <text:p text:style-name="artikel_kop_titel"><text:span text:style-name="artikel_kop_label"/> <text:span text:style-name="artikel_kop_nr">2.6</text:span> Contactberoepen </text:p>
              <text:p text:style-name="al">Het is verboden tussen 22.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7-5">
                <text:list-item text:style-override="id1-3-2-2-2-7-5-1">
                  <text:number>-</text:number>
                  <text:p text:style-name="al">Volledige naam;</text:p>
                </text:list-item>
                <text:list-item text:style-override="id1-3-2-2-2-7-5-2">
                  <text:number>-</text:number>
                  <text:p text:style-name="al">Datum en tijdstip van aankomst;</text:p>
                </text:list-item>
                <text:list-item text:style-override="id1-3-2-2-2-7-5-3">
                  <text:number>-</text:number>
                  <text:p text:style-name="al">E-mailadres; en</text:p>
                </text:list-item>
                <text:list-item text:style-override="id1-3-2-2-2-7-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7-13">
                <text:list-item text:style-override="id1-3-2-2-2-7-13-1">
                  <text:number>-</text:number>
                  <text:p text:style-name="al">Ondernemers leven het gebod na op basis van eigen verantwoordelijkheid; </text:p>
                </text:list-item>
                <text:list-item text:style-override="id1-3-2-2-2-7-13-2">
                  <text:number>-</text:number>
                  <text:p text:style-name="al">Bij niet naleving van het gebod, wordt een dringend beroep op de overtreder gedaan om de overtreding ongedaan te maken (mondelinge waarschuwing);</text:p>
                </text:list-item>
                <text:list-item text:style-override="id1-3-2-2-2-7-13-3">
                  <text:number>-</text:number>
                  <text:p text:style-name="al">Bij een volgende constatering volgt er een (schriftelijke) bestuurlijke waarschuwing vanuit de burgemeester; </text:p>
                </text:list-item>
                <text:list-item text:style-override="id1-3-2-2-2-7-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7-13-5">
                  <text:number>-</text:number>
                  <text:p text:style-name="al">In specifieke gevallen kan (daarnaast) een last onder dwangsom / bestuursdwang worden opgelegd op grond van artikel 58u, derde lid, onder b, Wpg;</text:p>
                </text:list-item>
                <text:list-item text:style-override="id1-3-2-2-2-7-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7-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8" text:style-name="artikel">
              <text:p text:style-name="artikel_kop_titel"><text:span text:style-name="artikel_kop_label"/> <text:span text:style-name="artikel_kop_nr">2.7</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8-5">
                <text:list-item text:style-override="id1-3-2-2-2-8-5-1">
                  <text:number>-</text:number>
                  <text:p text:style-name="al">De onderwijsinstelling draagt er zorg voor dat bovenstaande in acht wordt genomen; </text:p>
                </text:list-item>
                <text:list-item text:style-override="id1-3-2-2-2-8-5-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9" text:style-name="artikel">
              <text:p text:style-name="artikel_kop_titel"><text:span text:style-name="artikel_kop_label"/> <text:span text:style-name="artikel_kop_nr">2.8</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0" text:style-name="artikel">
              <text:p text:style-name="artikel_kop_titel"><text:span text:style-name="artikel_kop_label"/> <text:span text:style-name="artikel_kop_nr">2.9</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0-8">
                <text:list-item text:style-override="id1-3-2-2-2-10-8-1">
                  <text:number>-</text:number>
                  <text:p text:style-name="al">Ondernemers leven de zorgplicht na op basis van eigen verantwoordelijkheid en handhaving van de regels geschiedt in eerste instantie door de ondernemer (high trust, high penalty);</text:p>
                </text:list-item>
                <text:list-item text:style-override="id1-3-2-2-2-10-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0-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0-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0-8-5">
                  <text:number>-</text:number>
                  <text:p text:style-name="al">In specifieke gevallen kan in plaats daarvan een last onder dwangsom worden opgelegd op grond van artikel 125 Gemeentewet;</text:p>
                </text:list-item>
                <text:list-item text:style-override="id1-3-2-2-2-10-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0-8-7">
                  <text:number>-</text:number>
                  <text:p text:style-name="al">Indien de situatie een exces betreft kan direct tot een spoedsluiting op grond van artikel 174 Gemeentewet worden overgegaan.<text:note text:id="noot_id1-3-2-2-2-10-8-7-2-1" text:note-class="footnote"><text:note-citation text:label="9 ">9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0-13">
                <text:list-item text:style-override="id1-3-2-2-2-10-13-1">
                  <text:number>-</text:number>
                  <text:p text:style-name="al">Ondernemers leven het verbod na op basis van eigen verantwoordelijkheid, nemen maatregelen en gaan vrijwillig over tot sluiting van de inrichting;</text:p>
                </text:list-item>
                <text:list-item text:style-override="id1-3-2-2-2-10-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0-20">
                <text:list-item text:style-override="id1-3-2-2-2-10-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0-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0-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0-20-4">
                  <text:number>-</text:number>
                  <text:p text:style-name="al">Indien geen gehoor wordt gegeven aan de aanwijzing, kan een last onder dwangsom worden opgelegd op grond van artikel 125 Gemeentewet. </text:p>
                </text:list-item>
              </text:list>
            </text:section>
            <text:section text:name="artikel_id1-3-2-2-2-11" text:style-name="artikel">
              <text:p text:style-name="artikel_kop_titel"><text:span text:style-name="artikel_kop_label"/> <text:span text:style-name="artikel_kop_nr">2.10</text:span> Demonstraties</text:p>
              <text:p text:style-name="al">Demonstraties worden gereguleerd door de Wom en zijn niet gereguleerd in de Wpg. </text:p>
              <text:p text:style-name="al"/>
              <text:p text:style-name="al">Specifieke uitgangspunten inzake demonstraties zijn: </text:p>
              <text:list text:style-name="id1-3-2-2-2-11-5">
                <text:list-item text:style-override="id1-3-2-2-2-11-5-1">
                  <text:number>-</text:number>
                  <text:p text:style-name="al">De individuele deelnemer van een demonstratie heeft in de eerste plaats een eigen verantwoordelijkheid als het gaat om zijn of haar gezondheid;</text:p>
                </text:list-item>
                <text:list-item text:style-override="id1-3-2-2-2-11-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1-7">
                <text:list-item text:style-override="id1-3-2-2-2-11-7-1">
                  <text:number>-</text:number>
                  <text:p text:style-name="al">De landelijke richtlijnen zijn leidend;</text:p>
                </text:list-item>
                <text:list-item text:style-override="id1-3-2-2-2-11-7-2">
                  <text:number>-</text:number>
                  <text:p text:style-name="al">Het recht om te demonstreren is een grondrecht;</text:p>
                </text:list-item>
                <text:list-item text:style-override="id1-3-2-2-2-11-7-3">
                  <text:number>-</text:number>
                  <text:p text:style-name="al">Demonstreren is een essentieel onderdeel van een democratische rechtstaat. </text:p>
                </text:list-item>
              </text:list>
              <text:p text:style-name="al">
              <text:span text:style-name="nadrukondlijn">Handhavingslijn: </text:span>
            </text:p>
              <text:list text:style-name="id1-3-2-2-2-11-9">
                <text:list-item text:style-override="id1-3-2-2-2-11-9-1">
                  <text:number>-</text:number>
                  <text:p text:style-name="al">Organisator wijzen op risico’s van de demonstratie voor de volksgezondheid (artikel 2 Wom) en de regels gesteld in de Wpg; </text:p>
                </text:list-item>
                <text:list-item text:style-override="id1-3-2-2-2-11-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1-9-3">
                  <text:number>-</text:number>
                  <text:p text:style-name="al">In geval van beëindiging maakt de politie het besluit van de burgemeester kenbaar dat de manifestatie is beëindigd (vordering) en dat men uiteen moet gaan (waarschuwing); </text:p>
                </text:list-item>
                <text:list-item text:style-override="id1-3-2-2-2-11-9-4">
                  <text:number>-</text:number>
                  <text:p text:style-name="al">Handhaven volgt indien de opdracht niet wordt opgevolgd (lees: demonstratie gaat door). Strafbaarstelling staat in art. 11 Wom;</text:p>
                </text:list-item>
                <text:list-item text:style-override="id1-3-2-2-2-11-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 </text:p>
            </text:section>
            <text:p text:style-name="hoofdstuk_bottom"/>
          </text:section>
        </text:section>
        <text:section text:name="regeling-sluiting_id1-3-2-3" text:style-name="regeling-sluiting">
          <text:section text:name="ondertekening_id1-3-2-3-1">
            <text:p><text:span text:style-name="functie">Vastgesteld door de burgemeester van Maassluis, </text:span></text:p>
          </text:section>
          <text:section text:name="ondertekening_id1-3-2-3-2">
            <text:p><text:span text:style-name="functie"/></text:p>
            <text:p><text:span text:style-name="functie">d.d. 8-2-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451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1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1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 Maassluis</meta:user-defined>
    <meta:user-defined meta:name="DCTERMS.W3CDTF/DCTERMS.available">2022-02-17</meta:user-defined>
    <meta:user-defined meta:name="DCTERMS.W3CDTF/OVERHEIDop.jaargang">2022</meta:user-defined>
    <meta:user-defined meta:name="OVERHEIDop.publicationIssue">64511</meta:user-defined>
    <meta:user-defined meta:name="OVERHEIDop.betreftRegeling">CVDR672815_1</meta:user-defined>
    <meta:user-defined meta:name="xs:date/OVERHEIDop.startdatum">2022-02-18</meta:user-defined>
    <meta:user-defined meta:name="OVERHEIDop.GmbID/DC.identifier">gmb-2022-64511</meta:user-defined>
    <meta:user-defined meta:name="OVERHEIDop.versieInformatie"/>
  </office:meta>
</office:document-meta>
</file>