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chtighuizerweg nabij nr. 34</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gemeente Putten een aanvraag ontvangen voor het plaatsen van units en caravan ten behoeve van tijdelijke huisvesting (bouwen, afwijken bestemmingsplan) op locatie Krachtighuizerweg nabij nr. 34. De aanvraag is geregistreerd onder zaaknummer W 21/502. De aanvraag heeft betrekking op 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45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rachtighuizerweg nabij nr. 34</meta:user-defined>
    <meta:user-defined meta:name="DCTERMS.W3CDTF/DCTERMS.available">2022-01-06</meta:user-defined>
    <meta:user-defined meta:name="DCTERMS.W3CDTF/OVERHEIDop.jaargang">2022</meta:user-defined>
    <meta:user-defined meta:name="OVERHEIDop.publicationIssue">6450</meta:user-defined>
    <meta:user-defined meta:name="OVERHEIDop.GmbID/DC.identifier">gmb-2022-6450</meta:user-defined>
    <meta:user-defined meta:name="OVERHEIDop.versieInformatie"/>
  </office:meta>
</office:document-meta>
</file>