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veranda op het perceel Dorpsstraat 31, 1713 HA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2022-000302 voor een aanvraag beschikking voor realiseren van een veranda op locatie Dorpsstraat 31, 1713 HA Obdam.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49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9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9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veranda op het perceel Dorpsstraat 31, 1713 HA Obdam. De vergunning is verleend.</meta:user-defined>
    <meta:user-defined meta:name="DCTERMS.W3CDTF/DCTERMS.available">2022-02-15</meta:user-defined>
    <meta:user-defined meta:name="DCTERMS.W3CDTF/OVERHEIDop.jaargang">2022</meta:user-defined>
    <meta:user-defined meta:name="OVERHEIDop.publicationIssue">64498</meta:user-defined>
    <meta:user-defined meta:name="OVERHEIDop.GmbID/DC.identifier">gmb-2022-64498</meta:user-defined>
    <meta:user-defined meta:name="OVERHEIDop.versieInformatie"/>
  </office:meta>
</office:document-meta>
</file>