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ldbies 4 in Heiloo, het plaatsen van een erfafscheiding (zijkant en achterkant van het erf), verzenddatum 9 februari 2022 (Z22 059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eldbies 4 in Heiloo, het plaatsen van een erfafscheiding (zijkant en achterkant van het erf), verzenddatum 9 februari 2022 (Z22 059637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96</meta:user-defined>
    <meta:user-defined meta:name="OVERHEIDop.GmbID/DC.identifier">gmb-2022-64496</meta:user-defined>
    <meta:user-defined meta:name="OVERHEIDop.versieInformatie"/>
  </office:meta>
</office:document-meta>
</file>